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Schouten</text:span> (ChristenUnie) en <text:span text:style-name="ifm_span_font.bold_ifm">Kuzu</text:span> (PvdA) aan de Staatssecretarissen van Sociale Zaken en Werkgelegenheid en van Financiën over <text:span text:style-name="ifm_span_font.italic_ifm">de berichten dat het rijk schulden erger maakt door het inhouden van toeslagen en de stijging van het aantal mensen dat onder beschermingsbewind is geplaatst</text:span> (ingezonden 27 mei 2014).</text:p>
      <text:p text:style-name="ifm_p_font.roman_mt.3.76mm_ifm">Mededeling van Staatssecretaris <text:span text:style-name="ifm_span_font.bold_ifm">Weekers</text:span> (Financiën) mede namens de Staatssecretaris van Sociale Zaken en Werkgelegenheid (ontvangen 20 juni 2014).</text:p>
      <text:p text:style-name="ifm_p_mt.3.76mm_ifm">Vraag 1</text:p>
      <text:p text:style-name="ifm_p_ifm">Heeft u kennisgenomen van de berichten «Rijk maakt schulden erger door inhouden toeslagen»<text:note text:id="ID-2014Z09585-d37e60" text:note-class="footnote"><text:note-citation text:label="1 ">1</text:note-citation><text:note-body><text:p text:style-name="ifm_p_font.normal_size.6.93pt_mt..5mm_indent.-0.1161in_mleft.0.1161in_ifm">Nu.nl, 23 mei 2014: «Rijk maakt schulden erger door inhouden toeslagen».</text:p></text:note-body></text:note> en «Steeds vaker onder toezicht bij schulden»?<text:note text:id="ID-2014Z09585-d37e69" text:note-class="footnote"><text:note-citation text:label="2 ">2</text:note-citation><text:note-body><text:p text:style-name="ifm_p_font.normal_size.6.93pt_mt..5mm_indent.-0.1161in_mleft.0.1161in_ifm">Algemeen Dagblad, 23 mei 2014: «Steeds vaker onder toezicht bij schulden.</text:p></text:note-body></text:note></text:p>
      <text:p text:style-name="ifm_p_mt.3.76mm_ifm">Vraag 2</text:p>
      <text:p text:style-name="ifm_p_ifm">Herkent u zich in de problematiek dat financiële problemen van huishoudens worden verergerd als gevolg van het terughalen van te veel betaalde toeslagen door het rijk? Zo nee, waarom niet?</text:p>
      <text:p text:style-name="ifm_p_mt.3.76mm_ifm">Vraag 3</text:p>
      <text:p text:style-name="ifm_p_ifm">Kunt u inzicht verschaffen in het aantal huishoudens dat te veel betaalde toeslagen moet terugbetalen? Hoe groot is het deel dat financiële problemen ondervindt bij het terugbetalen van de toeslagen?</text:p>
      <text:p text:style-name="ifm_p_mt.3.76mm_ifm">Vraag 4</text:p>
      <text:p text:style-name="ifm_p_ifm">Deelt u de mening dat de beslagvrije voet door de overheid gerespecteerd moet worden? Wilt u bij het terugvorderen van te veel betaalde toeslagen dan ook de beslagvrijevoet toepassen, aangezien deze inkomensondersteunende maatregelen net zoals overige vormen van inkomen van invloed zijn op het besteedbare inkomen van huishoudens? Zo nee, kunt u uitleggen waarom niet?</text:p>
      <text:p text:style-name="ifm_p_mt.3.76mm_ifm">Vraag 5</text:p>
      <text:p text:style-name="ifm_p_ifm">Bent u bereid om de financiële problemen die door het terugvorderen van te veel betaalde toeslagen voor huishoudens kunnen ontstaan en mogelijke oplossingen hiervoor te betrekken in de ontwikkeling van de op te stellen rijksincassovisie?</text:p>
      <text:p text:style-name="ifm_p_mt.3.76mm_ifm">Vraag 6</text:p>
      <text:p text:style-name="ifm_p_ifm">Hoe beoordeelt u de forse stijging van het aantal mensen dat onder beschermingsbewind is geplaatst? Kunt u daarbij aangeven hoe u tegen de sterk gestegen kosten voor gemeenten door het grotere beroep op de bijzondere bijstand en de toegenomen druk op de rechtspraak aankijkt?</text:p>
      <text:p text:style-name="ifm_p_mt.3.76mm_ifm">Vraag 7</text:p>
      <text:p text:style-name="ifm_p_ifm">Deelt u de zorgen van de branchevereniging voor bewindsvoerders (BPBI) dat er mensen met problematische schulden in de bewindvoering terecht komen terwijl dit voor hen niet bijdraagt aan een oplossing? Zo nee, waarom niet?</text:p>
      <text:p text:style-name="ifm_p_mt.3.76mm_ifm">Vraag 8</text:p>
      <text:p text:style-name="ifm_p_ifm">Ziet u in de sterke stijging van het aantal mensen dat onder beschermingsbewind is geplaatst alsnog reden om maatregelen te treffen? Zo ja, welke maatregelen overweegt u? Kunt u toelichten welke resultaten het op 27 november 2013 in het Algemeen overleg armoede- en schuldenbeleid genoemde overleg met de Vereniging van Nederlandse Gemeenten (VNG) heeft opgeleverd?</text:p>
      <text:h text:style-name="ifm_p_font.bold_mt.5.08mm_page.keep-with-next_ifm" text:outline-level="2">Mededeling</text:h>
      <text:p text:style-name="ifm_p_mt.4.23mm_ifm">Met betrekking tot de op 27 mei 2014 door de leden Schouten (CU) en Kuzu (PvdA) aan de Staatssecretaris van Sociale Zaken en Werkgelegenheid en aan de Staatssecretaris van Financiën gestelde vragen over de berichten dat het rijk schulden erger maakt door het inhouden van toeslagen en de stijging van het aantal mensen dat onder beschermingsbewind is geplaatst, deel ik u mede dat het niet mogelijk is de vragen binnen de gestelde termijn te beantwoorden.</text:p>
      <text:p text:style-name="ifm_p_ifm">Het verzamelen van de gevraagde informatie en de afstemming tussen de betrokken departementen vergt meer tijd. Ik verwacht de vragen uiterlijk voor het zomerreces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ten en Kuzu over de berichten dat het rijk schulden erger maakt door het inhouden van toeslagen en de stijging van het aantal mensen dat onder beschermingsbewind is geplaatst</dc:title>
    <meta:user-defined meta:name="OVERHEIDop.ParlID/DC.identifier">ah-tk-20132014-2326</meta:user-defined>
    <meta:user-defined meta:name="OVERHEIDop.vraagnummer">2014Z09585</meta:user-defined>
    <meta:user-defined meta:name="OVERHEIDop.aanhangselNummer">2326</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indiener">C.J. Schouten</meta:user-defined>
    <meta:user-defined meta:name="OVERHEIDop.ontvanger">E.D. Wiebe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Uitstel beantwoording vragen van de leden Schouten en Kuzu over de berichten dat het rijk schulden erger maakt door het inhouden van toeslagen en de stijging van het aantal mensen dat onder beschermingsbewind is geplaatst</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p.versieInformatie"/>
  </office:meta>
</office:document-meta>
</file>