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25-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 HERDRUK<draw:frame draw:style-name="frame.rectificatie" draw:name="Rectificatie" text:anchor-type="paragraph" svg:x="-58.5mm" svg:y="13mm" svg:width="54mm" draw:z-index="1"><draw:text-box fo:min-height="5mm"><text:p text:style-name="ifm_p_size.8pt_ifm">
         i.v.m. foutieve naamsvermelding.
      </text:p></draw:text-box></draw:frame></text:p>
      <text:p text:style-name="ifm_p_font.roman_mt.3.76mm_ifm"><draw:frame draw:style-name="frame.rectificatie" draw:name="Rectificatie" text:anchor-type="paragraph" svg:x="-58.5mm" svg:y="13mm" svg:width="54mm" draw:z-index="1"><draw:text-box fo:min-height="5mm"><text:p text:style-name="ifm_p_size.8pt_ifm">
         i.v.m. foutieve naamsvermelding.
      </text:p></draw:text-box></draw:frame>Vragen van de leden <text:span text:style-name="ifm_span_font.bold_ifm">Karabulut</text:span> en <text:span text:style-name="ifm_span_font.bold_ifm">Merkies</text:span> (beiden SP) aan de Minister van Sociale Zaken en Werkgelegenheid en de Staatssecretaris van Financiën over <text:span text:style-name="ifm_span_font.italic_ifm">het niet toepassen van de beslagvrije voet door de Belastingdienst</text:span> (ingezonden 28 mei 2014).</text:p>
      <text:p text:style-name="ifm_p_font.roman_mt.3.76mm_ifm">Mededeling van Staatssecretaris <text:span text:style-name="ifm_span_font.bold_ifm">Wiebes</text:span> (Financiën) mede namens de Staatssecretaris van Sociale Zaken en Werkgelegenheid (ontvangen 20 juni 2014)</text:p>
      <text:p text:style-name="ifm_p_mt.3.76mm_ifm">Vraag 1</text:p>
      <text:p text:style-name="ifm_p_ifm">Heeft u kennisgenomen van het artikel «Belastingdienst verergert schuldproblemen»?<text:note text:id="ID-2014Z09700-d37e60" text:note-class="footnote"><text:note-citation text:label="1 ">1</text:note-citation><text:note-body><text:p text:style-name="ifm_p_font.normal_size.6.93pt_mt..5mm_indent.-0.1161in_mleft.0.1161in_ifm">«Belastingdienst verergert schuldproblemen» http://www.telegraaf.nl/overgeld/belastingen/22658573/___Belastingdienst_verergert_schuldproblemen___.html</text:p></text:note-body></text:note></text:p>
      <text:p text:style-name="ifm_p_mt.3.76mm_ifm">Vraag 2</text:p>
      <text:p text:style-name="ifm_p_ifm">Wat is uw reactie op de bewering van de Nederlandse Vereniging voor Volkskrediet (NVVK), die stelt dat de overheid energie- en postorderbedrijven oproept zich aan de beslagvrije voet te houden maar dat zelf niet doet?</text:p>
      <text:p text:style-name="ifm_p_mt.3.76mm_ifm">Vraag 3</text:p>
      <text:p text:style-name="ifm_p_ifm">Bent u het eens met de Nationale Ombudsman, die in het rapport «Met voeten getreden. Schendingen van de beslagvrije voet door gerechtsdeurwaarders»<text:note text:id="ID-2014Z09700-d37e80" text:note-class="footnote"><text:note-citation text:label="2 ">2</text:note-citation><text:note-body><text:p text:style-name="ifm_p_font.normal_size.6.93pt_mt..5mm_indent.-0.1161in_mleft.0.1161in_ifm">Met voeten getreden. Schendingen van de beslagvrije voet door gerechtsdeurwaarders» http://www.nationaleombudsman.nl/rapporten/2013/150</text:p></text:note-body></text:note> aangeeft dat deurwaarders die beslag leggen op de zorg- of huurtoeslag en niet bereid zijn te onderzoeken of betrokkenen daardoor voldoende middelen van bestaan overhouden, in strijd met de bedoeling van de wetgever en in strijd met de geldende jurisprudentie handelen? Kunt u uw antwoord toelichten?</text:p>
      <text:p text:style-name="ifm_p_mt.3.76mm_ifm">Vraag 4</text:p>
      <text:p text:style-name="ifm_p_ifm">Waarom houdt de Belastingdienst bij de verrekening van toeslagen geen rekening met de beslagvrije voet maar moet degene wiens toeslag is verrekend zelf in actie komen om voldoende middelen over te houden voor levensonderhoud?</text:p>
      <text:p text:style-name="ifm_p_mt.3.76mm_ifm">Vraag 5</text:p>
      <text:p text:style-name="ifm_p_ifm">Acht u het mogelijk dat de in vraag vier beschreven praktijk tot gevolg heeft dat mensen te weinig bestaansmiddelen overhouden, bijvoorbeeld vanwege het feit dat zij niet op de hoogte zijn van het feit dat de Belastingdienst de verrekening ongedaan kan maken als blijkt dat zij te weinig bestaansmiddelen overhouden? Zo nee, waarom niet?</text:p>
      <text:p text:style-name="ifm_p_mt.3.76mm_ifm">Vraag 6</text:p>
      <text:p text:style-name="ifm_p_ifm">Zou het niet beter zijn wanneer de Belastingdienst bij de verrekening van toeslagen de beslagvrije voet zelf vaststelt om te voorkomen dat betrokkene te weinig bestaansmiddelen overhoudt?</text:p>
      <text:p text:style-name="ifm_p_mt.3.76mm_ifm">Vraag 7</text:p>
      <text:p text:style-name="ifm_p_ifm">Welke stappen bent u bereid te nemen om ervoor te zorgen dat de beslagvrije voet te allen tijde wordt gehanteerd?</text:p>
      <text:h text:style-name="ifm_p_font.bold_mt.5.08mm_page.keep-with-next_ifm" text:outline-level="2">Mededeling</text:h>
      <text:p text:style-name="ifm_p_mt.4.23mm_ifm">Met betrekking tot de op 28 mei 2014 door de leden Karabulut en Merkies (SP) aan de Staatssecretaris van Sociale Zaken en Werkgelegenheid en aan de Staatssecretaris van Financiën gestelde vragen over het niet toepassen van de beslagvrije voet door de Belastingdienst, deel ik u mede dat het niet mogelijk is de vragen binnen de gestelde termijn te beantwoorden.</text:p>
      <text:p text:style-name="ifm_p_ifm">Het verzamelen van de gevraagde informatie en de afstemming tussen de betrokken departementen vergt meer tijd. Ik verwacht de vragen uiterlijk voor het zomerreces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arabulut en Merkies over het niet toepassen van de beslagvrije voet door de Belastingdienst (Herdruk)</dc:title>
    <meta:user-defined meta:name="OVERHEIDop.ParlID/DC.identifier">ah-tk-20132014-2325-n1</meta:user-defined>
    <meta:user-defined meta:name="OVERHEIDop.vraagnummer">2014Z09700</meta:user-defined>
    <meta:user-defined meta:name="OVERHEIDop.aanhangselNummer">2325</meta:user-defined>
    <meta:user-defined meta:name="OVERHEIDop.AanhangselTypen/DC.type">Mededeling</meta:user-defined>
    <meta:user-defined meta:name="OVERHEIDop.Parlementair/DC.type">Aanhangsel van de Handelingen</meta:user-defined>
    <meta:user-defined meta:name="OVERHEIDop.indiener">A.Z. Merkies</meta:user-defined>
    <meta:user-defined meta:name="OVERHEIDop.indiener">S. Karabulut</meta:user-defined>
    <meta:user-defined meta:name="OVERHEIDop.ontvanger">E.D. Wiebes</meta:user-defined>
    <meta:user-defined meta:name="OVERHEIDop.vergaderjaar">2013-2014</meta:user-defined>
    <meta:user-defined meta:name="DCTERMS.W3CDTF/OVERHEIDop.datumOntvangst">2014-06-20</meta:user-defined>
    <meta:user-defined meta:name="OVERHEID.StatenGeneraal/DC.creator">Tweede Kamer der Staten-Generaal</meta:user-defined>
    <dc:language>nl</dc:language>
    <meta:user-defined meta:name="DCTERMS.alternative"/>
    <meta:user-defined meta:name="DC.title">Uitstel beantwoording vragen van de leden Karabulut en Merkies over het niet toepassen van de beslagvrije voet door de Belastingdienst (Herdruk)</meta:user-defined>
    <meta:user-defined meta:name="DCTERMS.W3CDTF/DCTERMS.available">2014-07-03</meta:user-defined>
    <meta:user-defined meta:name="OVERHEIDop.publicationName">Kamervragen (Aanhangsel)</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Organisatie en beleid</meta:user-defined>
    <meta:user-defined meta:name="OVERHEIDop.versieInformatie">Herdruk</meta:user-defined>
  </office:meta>
</office:document-meta>
</file>