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32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24</text:p>
      <text:p text:style-name="ifm_p_font.roman_mt.3.76mm_ifm">Vragen van de leden <text:span text:style-name="ifm_span_font.bold_ifm">Voordewind</text:span> (ChristenUnie), <text:span text:style-name="ifm_span_font.bold_ifm">Gesthuizen</text:span> (SP), <text:span text:style-name="ifm_span_font.bold_ifm">Van der Staaij</text:span> (SGP) en <text:span text:style-name="ifm_span_font.bold_ifm">Van Ojik</text:span> (GroenLinks) aan de Minister voor Buitenlandse Handel en Ontwikkelingssamenwerking over <text:span text:style-name="ifm_span_font.italic_ifm">kledingbedrijven die geen inzicht geven in de aanpak van gebonden (kinder)arbeid in India</text:span> (ingezonden 28 mei 2014).</text:p>
      <text:p text:style-name="ifm_p_font.roman_mt.3.76mm_ifm">Antwoord van Minister <text:span text:style-name="ifm_span_font.bold_ifm">Ploumen</text:span> (Buitenlandse Handel en Ontwikkelingssamenwerking) (ontvangen 25 juni 2014).</text:p>
      <text:p text:style-name="ifm_p_mt.3.76mm_ifm">Vraag 1</text:p>
      <text:p text:style-name="ifm_p_ifm">Kent u het paper «Small Steps – Big Challenges»<text:note text:id="ID-2014Z09698-d37e70" text:note-class="footnote"><text:note-citation text:label="1 ">1</text:note-citation><text:note-body><text:p text:style-name="ifm_p_font.normal_size.6.93pt_mt..5mm_indent.-0.1161in_mleft.0.1161in_ifm">http://www.indianet.nl/pb140328.html</text:p></text:note-body></text:note> van FNV Mondiaal en de Landelijke India Werkgroep waaruit blijkt dat de meeste Nederlandse en in Nederland actieve kledingbedrijven niet of nauwelijks inzicht verschaffen in hun aanpak van gebonden (kinder)arbeid in Zuid-India, terwijl daar circa 100.000 kinderen het slachtoffer van zijn?</text:p>
      <text:p text:style-name="ifm_p_mt.3.76mm_ifm">Antwoord 1</text:p>
      <text:p text:style-name="ifm_p_ifm">Ja.</text:p>
      <text:p text:style-name="ifm_p_mt.3.76mm_ifm">Vraag 2</text:p>
      <text:p text:style-name="ifm_p_ifm">Bent u bekend met het rapport «Behind The Showroom – The hidden reality of India’s garment workers» (mei 2014)<text:note text:id="ID-2014Z09698-d37e88" text:note-class="footnote"><text:note-citation text:label="2 ">2</text:note-citation><text:note-body><text:p text:style-name="ifm_p_font.normal_size.6.93pt_mt..5mm_indent.-0.1161in_mleft.0.1161in_ifm">http://www.fidh.org/en/asia/india/15273-behind-the-showroom-the-hidden-reality-of-india-s-garment-workers</text:p></text:note-body></text:note> van de Franse mensenrechtenorganisatie FIDH (Fédération Internationale des Ligues des Droits de l'Homme) waarin «thuislanden» van kledingbedrijven wordt gevraagd om verplichte ketentransparantie, maatregelen om slachtoffers genoegdoening te geven en het aankaarten van het Sumangali-systeem en andere schending van arbeidsrechten in de kledingindustrie in de bilaterale contacten met India? Bent u van plan deze voorstellen met uw Franse collega te bespreken en deze gezamenlijk voor te stellen aan andere landen van de OESO tijdens de High Level bijeenkomst in juni 2014?</text:p>
      <text:p text:style-name="ifm_p_mt.3.76mm_ifm">Antwoord 2</text:p>
      <text:p text:style-name="ifm_p_ifm">Ik ben bekend met dit rapport. Op 26 juni a.s. zal bij de informele ministeriële bijeenkomst tijdens het OESO Global Forum over MVO uitgebreid aandacht zijn voor het bespreken van mogelijke verbeterstappen voor arbeidsomstandigheden in de textielsector. Hierbij zullen ook onderwerpen uit het genoemde rapport worden besproken, zoals het opbrengen van arbeidsrechten in bilaterale contacten met overheden. Het FIDH-rapport bevat eveneens aanbevelingen aan overheden om <text:span text:style-name="ifm_span_font.italic_ifm">due diligence</text:span> verplicht te stellen voor bedrijven en het regelen van toegang tot genoegdoening van slachtoffers. Wat betreft deze aanbevelingen kan ik u als volgt informeren over de Nederlandse inzet:</text:p>
      <text:p text:style-name="ifm_p_ifm">Verplichte <text:span text:style-name="ifm_span_font.italic_ifm">due diligence</text:span></text:p>
      <text:p text:style-name="ifm_p_ifm">De inzet van de Nederlandse overheid is gericht op actief onder de aandacht brengen bij het bedrijfsleven van de noodzaak van due diligence processen, zoals beschreven in de Kamerbrief «MVO loont». Via de Rijksdienst voor Ondernemend Nederland en de ambassades worden bedrijven hierop gewezen. Ook draagt het kabinet financieel bij aan een initiatief van de SER om onder andere via workshops bedrijven te helpen hun MVO-beleid op het terrein van mensenrechten beter vorm te geven en hen te begeleiden bij het inventariseren en prioriteren van de risico’s die zij lopen. De SER heeft hiervoor een «due diligence tool» voor bedrijven ontwikkeld. Daarnaast heeft het kabinet bijgedragen aan een onderzoek naar de toepasbaarheid van de ISO 31000 standaard voor risicomanagement ten behoeve van MVO-due diligence.</text:p>
      <text:p text:style-name="ifm_p_ifm">Genoegdoening van slachtoffers</text:p>
      <text:p text:style-name="ifm_p_ifm">Uit de regels van het internationale privaatrecht volgt dat een geschil over schade wordt beoordeeld aan de hand van het recht van het land waar die schade zich heeft voorgedaan. Slachtoffers van schendingen van fundamentele rechten kunnen in sommige gevallen een Nederlandse moederonderneming of buitenlandse dochter rechtstreeks voor de Nederlandse rechter aanspreken.</text:p>
      <text:p text:style-name="ifm_p_ifm">Voor een toelichting verwijs ik naar de antwoorden op de Kamervragen over het nationaal actieplan bedrijfsleven en mensenrechten, die op 3 maart jl. naar de Tweede Kamer zijn verzonden (Kamerstuk 26 485, nr. 176).</text:p>
      <text:p text:style-name="ifm_p_ifm">Niet-juridische mechanismen kunnen bijdragen aan snellere, mogelijk effectievere, en directere genoegdoening voor slachtoffers. Het kabinet zet in op versterking van niet-juridische remediemechanismen, onder andere met subsidies aan SOMO en ACCESS Facility. Onderwerpen gerelateerd aan het functioneren van de verschillende Nationaal Contactpunten OESO-Richtlijnen (NCP), zoals genoegdoening voor slachtoffers, worden besproken tijdens de NCP- jaarvergadering die op 24 en 25 juni voorafgaand aan het OESO Global Forum wordt gehouden.</text:p>
      <text:p text:style-name="ifm_p_mt.3.76mm_ifm">Vraag 3</text:p>
      <text:p text:style-name="ifm_p_ifm">Bent u bereid de in «Small Steps – Big Challenges» genoemde bedrijven, waaronder in het bijzonder de Nederlandse kledingbedrijven, te vragen hoe zij invulling geven aan hun due diligence bij het inkopen van kleding uit Zuid-India, in het bijzonder hun aanpak van mogelijke vormen van uitbuiting en gebonden (kinder)arbeid? Wilt u hen vragen daarover publiekelijk te rapporteren?</text:p>
      <text:p text:style-name="ifm_p_mt.3.76mm_ifm">Antwoord 3</text:p>
      <text:p text:style-name="ifm_p_ifm">Binnen de werkgroepen in het kader van het Plan van Aanpak is afgesproken om transparant te zijn op dezelfde manier als dit gedaan wordt binnen het Bangladesh Veiligheidsakkoord. De invulling komt erop neer dat bedrijven op geaggregeerd niveau inzicht geven in voor de werkgroep of project(en) benodigde productiegegevens, zodat een reëel beeld ontstaat over de keten, de problemen en de voortgang die wordt gerealiseerd. Informatie die fabrieken kan linken aan individuele bedrijven of informatie over inkoopvolumes wordt hier niet in opgenomen. De brancheorganisaties informeren hun leden, waaronder de in het rapport genoemde bedrijven, met regelmaat over onderwerpen die spelen in het kader van het Plan van Aanpak, zoals transparantie, de voortgang in de werkgroepen en de oproep om deel te nemen aan één of meerdere van de werkgroepen. Ik onderschrijf het belang van deze onderwerpen en ben in overleg met de brancheorganisaties over de wijze waarop ik deze boodschap kracht bij kan zetten.</text:p>
      <text:p text:style-name="ifm_p_mt.3.76mm_ifm">Vraag 4</text:p>
      <text:p text:style-name="ifm_p_ifm">Bent u eveneens bereid de in Nederland actieve kledingbedrijven aan te sporen om deel te nemen aan de werkgroep «gebonden arbeid» in het kader van het Plan van Aanpak van de Nederlandse textiel- en kledingbranche?</text:p>
      <text:p text:style-name="ifm_p_mt.3.76mm_ifm">Antwoord 4</text:p>
      <text:p text:style-name="ifm_p_ifm">Ja. Ik ben in overleg met de brancheorganisaties VGT, Modint en Inretail hoe we gezamenlijk kunnen optrekken om betrokkenheid van de leden bij de textielwerkgroepen te vergroten. Zie ook vraag 3.</text:p>
      <text:p text:style-name="ifm_p_mt.3.76mm_ifm">Vraag 5</text:p>
      <text:p text:style-name="ifm_p_ifm">Zijn er Nederlandse kledingbedrijven die in het rapport worden genoemd die gebruik maken van financiering en andere vormen van ondersteuning door de overheid? Zo ja, welke consequenties heeft gebrek aan transparantie en due diligence<text:span text:style-name="ifm_span_font.italic_ifm">- in casu</text:span> het niet naleven van de OESO-richtlijnen – in deze ernstige kwestie voor deze overheidsondersteuning?</text:p>
      <text:p text:style-name="ifm_p_mt.3.76mm_ifm">Antwoord 5</text:p>
      <text:p text:style-name="ifm_p_ifm">Een aantal van de genoemde bedrijven (HEMA, O’Neill Europe, Zeeman, IKEA NL, Gaastra) heeft gebruik gemaakt van nationale regelingen voor verduurzaming van hun bedrijven. Dit betreft specifiek energie stimuleringsregelingen, mobiliteitsvouchers en de investeringsaftrekregeling, bijvoorbeeld om het eigen pand duurzamer te maken of om te onderzoeken hoe de eigen werknemers slimmer kunnen reizen en werken. Deze projecten beperken zich tot de Nederlandse context en hebben geen relatie met India.</text:p>
      <text:p text:style-name="ifm_p_ifm">Geen van de in het rapport genoemde kledingbedrijven heeft gebruik gemaakt van financiering of ondersteuning vanuit programma's gericht op internationale activiteiten van bedrijven.</text:p>
      <text:p text:style-name="ifm_p_mt.3.76mm_ifm">Vraag 6</text:p>
      <text:p text:style-name="ifm_p_ifm">Bent u bereid om deze grootschalige en ernstige schending van de kinder- en mensenrechten bij de relevante Indiase autoriteiten aan de orde te stellen, dit zo mogelijk te doen in Europees en OESO-verband alsmede in samenwerking met de Internationale Arbeidsorganisatie (ILO), en substantieel bij te dragen aan de oplossing van dit structurele mensenrechtenprobleem waarbij Nederlandse bedrijven zijn betrokken?</text:p>
      <text:p text:style-name="ifm_p_mt.3.76mm_ifm">Antwoord 6</text:p>
      <text:p text:style-name="ifm_p_ifm">Ja. Ik trek hierbij samen op met de ILO, EU en OESO waar dat kan en effectief is. De onderwerpen arbeidsrechten en kinderarbeid staan op de agenda in gesprekken tussen de Nederlandse ambassade en het lokale ILO-kantoor in India. In de bilaterale contacten met de Indiase overheid worden arbeidsrechten opgebracht onder andere in EU-verband tijdens de EU-India mensenrechtendialoog. Daarnaast biedt de eind mei aangetreden nieuwe Minister van Arbeid en Werkgelegenheid, Narendra Singh Tomar, een nieuwe mogelijkheid om dit onderwerp verkennend te bespre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Voordewind, Gesthuizen, Van der Staaij en Van Ojik over kledingbedrijven die geen inzicht geven in de aanpak van gebonden (kinder)arbeid in India</dc:title>
    <meta:user-defined meta:name="OVERHEIDop.ParlID/DC.identifier">ah-tk-20132014-2324</meta:user-defined>
    <meta:user-defined meta:name="OVERHEIDop.vraagnummer">2014Z09698</meta:user-defined>
    <meta:user-defined meta:name="OVERHEIDop.aanhangselNummer">2324</meta:user-defined>
    <meta:user-defined meta:name="OVERHEIDop.AanhangselTypen/DC.type">Antwoord</meta:user-defined>
    <meta:user-defined meta:name="OVERHEIDop.Parlementair/DC.type">Aanhangsel van de Handelingen</meta:user-defined>
    <meta:user-defined meta:name="OVERHEIDop.indiener">J.S. Voordewind</meta:user-defined>
    <meta:user-defined meta:name="OVERHEIDop.ontvanger">E.M.J. Ploumen</meta:user-defined>
    <meta:user-defined meta:name="OVERHEIDop.vergaderjaar">2013-2014</meta:user-defined>
    <meta:user-defined meta:name="DCTERMS.W3CDTF/OVERHEIDop.datumOntvangst">2014-06-25</meta:user-defined>
    <meta:user-defined meta:name="OVERHEID.StatenGeneraal/DC.creator">Tweede Kamer der Staten-Generaal</meta:user-defined>
    <dc:language>nl</dc:language>
    <meta:user-defined meta:name="DCTERMS.alternative"/>
    <meta:user-defined meta:name="DC.title">Antwoord op vragen van de leden Voordewind, Gesthuizen, Van der Staaij en Van Ojik over kledingbedrijven die geen inzicht geven in de aanpak van gebonden (kinder)arbeid in India</meta:user-defined>
    <meta:user-defined meta:name="DCTERMS.W3CDTF/DCTERMS.available">2014-06-30</meta:user-defined>
    <meta:user-defined meta:name="OVERHEIDop.publicationName">Kamervragen (Aanhangsel)</meta:user-defined>
    <meta:user-defined meta:name="OVERHEID.Organisatietype/OVERHEID.organisationType">staten generaal</meta:user-defined>
    <meta:user-defined meta:name="DCTERMS.W3CDTF/DCTERMS.issued">2014-06-25</meta:user-defined>
    <meta:user-defined meta:name="OVERHEID.Informatietype/DC.type">officiële publicatie</meta:user-defined>
    <meta:user-defined meta:name="OVERHEID.TaxonomieBeleidsagenda/OVERHEID.category">Recht | Staatsrecht</meta:user-defined>
    <meta:user-defined meta:name="OVERHEID.TaxonomieBeleidsagenda/OVERHEID.category">Economie | Ondernemen</meta:user-defined>
    <meta:user-defined meta:name="OVERHEIDop.versieInformatie"/>
  </office:meta>
</office:document-meta>
</file>