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3</text:p>
      <text:p text:style-name="ifm_p_font.roman_mt.3.76mm_ifm">Vragen van het lid <text:span text:style-name="ifm_span_font.bold_ifm">Kooiman</text:span> (SP) aan de Staatssecretarissen van Volksgezondheid, Welzijn en Sport en van Veiligheid en Justitie over <text:span text:style-name="ifm_span_font.italic_ifm">de brief van de gemeente Alphen aan den Rijn over de fiscale consequenties van de inkoop van jeugdhulp</text:span> (ingezonden 22 mei 2014).</text:p>
      <text:p text:style-name="ifm_p_font.roman_mt.3.76mm_ifm">Mededeling van Staatssecretaris <text:span text:style-name="ifm_span_font.bold_ifm">Van Rijn</text:span> (Volksgezondheid, Welzijn en Sport) (ontvangen 20 juni 2014).</text:p>
      <text:p text:style-name="ifm_p_mt.3.76mm_ifm">Vraag 1</text:p>
      <text:p text:style-name="ifm_p_ifm">Wat is uw reactie op de beantwoording van de schriftelijke vragen van de gemeente Alphen aan den Rijn met betrekking tot de fiscale consequenties van de inkoop van jeugdhulp? Kunt u uw antwoord toelichten?<text:note text:id="ID-2014Z09379-d37e58" text:note-class="footnote"><text:note-citation text:label="1 ">1</text:note-citation><text:note-body><text:p text:style-name="ifm_p_font.normal_size.6.93pt_mt..5mm_indent.-0.1161in_mleft.0.1161in_ifm">Brief gemeente Alphen aan den Rijn, d.d. 13 mei 2014</text:p></text:note-body></text:note></text:p>
      <text:p text:style-name="ifm_p_mt.3.76mm_ifm">Vraag 2</text:p>
      <text:p text:style-name="ifm_p_ifm">Acht u het wenselijk dat gemeenten, ondanks dat zij vanaf 1 januari 2015 verantwoordelijk worden voor de jeugdzorg, nog altijd niet weten waar zij aan toe zijn op het gebied van de eventueel te betalen BTW? Kunt u uw antwoord toelichten?</text:p>
      <text:p text:style-name="ifm_p_mt.3.76mm_ifm">Vraag 3</text:p>
      <text:p text:style-name="ifm_p_ifm">Hoe oordeelt u over het feit dat door het uitblijven van duidelijke uitspraken van u er veel vragen zijn rondom eventuele BTW-heffing op regionale samenwerkingsvormen? Kunt u uw antwoord toelichten?</text:p>
      <text:p text:style-name="ifm_p_mt.3.76mm_ifm">Vraag 4</text:p>
      <text:p text:style-name="ifm_p_ifm">Vindt u het van goed doordacht beleid getuigen dat juist het samenwerken op regionaal niveau mogelijk bestraft wordt met een BTW-heffing? Zo ja, waarom? Zo nee, hoe gaat u dit dan oplossen?</text:p>
      <text:p text:style-name="ifm_p_mt.3.76mm_ifm">Vraag 5</text:p>
      <text:p text:style-name="ifm_p_ifm">Hoe oordeelt u over de uitspraak van de gemeente Alphen aan den Rijn dat er mogelijk 21% minder budget is voor de inkoop van jeugdhulp vanwege BTW-heffing? Kunt u uw antwoord toelichten?</text:p>
      <text:p text:style-name="ifm_p_mt.3.76mm_ifm">Vraag 6</text:p>
      <text:p text:style-name="ifm_p_ifm">Heeft u er in uw plannen rekening mee gehouden dat bovenop de reeds aangekondigde bezuinigingen er mogelijk nog een extra korting van 21% op het budget komt vanwege BTW-heffing? Kunt u uw antwoord toelichten?</text:p>
      <text:p text:style-name="ifm_p_mt.3.76mm_ifm">Vraag 7</text:p>
      <text:p text:style-name="ifm_p_ifm">Hoe denk u de kwaliteit en continuïteit van jeugdzorg te kunnen garanderen wanneer gemeenten geconfronteerd worden met een mogelijke BTW-heffing van 21%? Kunt u uw antwoord toelichten?</text:p>
      <text:p text:style-name="ifm_p_mt.3.76mm_ifm">Vraag 8</text:p>
      <text:p text:style-name="ifm_p_ifm">Bent u bereid op zeer korte termijn duidelijkheid te geven, zodat gemeenten eindelijk weten waar ze aan toe zijn, en wat het budget wordt voor de inkoop van jeugdhulp? Zo ja, wat is die termijn? Zo nee, waarom niet?</text:p>
      <text:p text:style-name="ifm_p_mt.3.76mm_ifm">Vraag 9</text:p>
      <text:p text:style-name="ifm_p_ifm">Indien u niet in staat bent op zeer korte termijn duidelijkheid te verschaffen aan gemeenten, bent u dan bereid de overheveling van de jeugdzorg naar gemeenten uit te stellen? Zo nee, hoe garandeert u dan een goede overgang? Kunt u uw antwoord toelichten?</text:p>
      <text:p text:style-name="ifm_p_mt.3.76mm_ifm">Vraag 10</text:p>
      <text:p text:style-name="ifm_p_ifm">Wat zijn de consequenties voor kinderen, zorgverleners en zorgaanbieders van het alsmaar uitblijven van duidelijkheid rondom de financiering? Kunt u uw antwoord toelichten?</text:p>
      <text:p text:style-name="ifm_p_mt.3.76mm_ifm">Vraag 11</text:p>
      <text:p text:style-name="ifm_p_ifm">Tot het verlies van hoeveel banen en zorgplaatsen hebben de decentralisatieplannen tot op heden geleid? Kunt u uw antwoord toelichten?</text:p>
      <text:p text:style-name="ifm_p_mt.3.76mm_ifm">Vraag 12</text:p>
      <text:p text:style-name="ifm_p_ifm">Welke maatregelen gaat u treffen om te voorkomen dat de continuïteit van de jeugdzorg in Zuidoost-Utrecht en de rest van Nederland in gevaar komt door onzorgvuldig toegekende budgetten? Kunt u uw antwoord toelichten?</text:p>
      <text:h text:style-name="ifm_p_font.bold_mt.5.08mm_page.keep-with-next_ifm" text:outline-level="2">Mededeling</text:h>
      <text:p text:style-name="ifm_p_mt.4.23mm_ifm">De vragen van het Kamerlid Kooiman (SP)over de brief van de gemeente Alphen aan den Rijn over de fiscale consequenties van de inkoop van jeugdhulp (ingezonden 22 mei 2014) (2014Z09379) kunnen tot mijn spijt niet binnen de gebruikelijke termijn worden beantwoord.</text:p>
      <text:p text:style-name="ifm_p_ifm">De reden van het uitstel is dat de interdepartementale afstemm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Kooiman over de brief van de gemeente Alphen aan den Rijn over de fiscale consequenties van de inkoop van jeugdhulp</dc:title>
    <meta:user-defined meta:name="OVERHEIDop.ParlID/DC.identifier">ah-tk-20132014-2323</meta:user-defined>
    <meta:user-defined meta:name="OVERHEIDop.vraagnummer">2014Z09379</meta:user-defined>
    <meta:user-defined meta:name="OVERHEIDop.aanhangselNummer">2323</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M.J. van Rijn</meta:user-defined>
    <meta:user-defined meta:name="OVERHEIDop.vergaderjaar">2013-2014</meta:user-defined>
    <meta:user-defined meta:name="DCTERMS.W3CDTF/OVERHEIDop.datumOntvangst">2014-06-20</meta:user-defined>
    <meta:user-defined meta:name="OVERHEID.StatenGeneraal/DC.creator">Tweede Kamer der Staten-Generaal</meta:user-defined>
    <dc:language>nl</dc:language>
    <meta:user-defined meta:name="DCTERMS.alternative"/>
    <meta:user-defined meta:name="DC.title">Uitstel beantwoording vragen van het lid Kooiman over de brief van de gemeente Alphen aan den Rijn over de fiscale consequenties van de inkoop van jeugdhulp</meta:user-defined>
    <meta:user-defined meta:name="DCTERMS.W3CDTF/DCTERMS.available">2014-06-30</meta:user-defined>
    <meta:user-defined meta:name="OVERHEIDop.publicationName">Kamervragen (Aanhangsel)</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Financiën | Belasting</meta:user-defined>
    <meta:user-defined meta:name="OVERHEIDop.versieInformatie"/>
  </office:meta>
</office:document-meta>
</file>