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de leden <text:span text:style-name="ifm_span_font.bold_ifm">Berndsen-Jansen</text:span> en <text:span text:style-name="ifm_span_font.bold_ifm">Schouw</text:span> (beiden D66) aan de Staatssecretaris van Veiligheid en Justitie over <text:span text:style-name="ifm_span_font.italic_ifm">het bericht dat Van der G. zijn leven niet zeker is</text:span> (ingezonden 13 juni 2014).</text:p>
      <text:p text:style-name="ifm_p_font.roman_mt.3.76mm_ifm">Antwoord van Minister <text:span text:style-name="ifm_span_font.bold_ifm">Opstelten</text:span> (Veiligheid en Justitie) (ontvangen 25 juni 2014).</text:p>
      <text:p text:style-name="ifm_p_mt.3.76mm_ifm">Vraag 1</text:p>
      <text:p text:style-name="ifm_p_ifm">Bent u bekend met het bericht «Van der G. is leven niet zeker»?<text:note text:id="ID-2014Z10963-d37e61" text:note-class="footnote"><text:note-citation text:label="1 ">1</text:note-citation><text:note-body><text:p text:style-name="ifm_p_font.normal_size.6.93pt_mt..5mm_indent.-0.1161in_mleft.0.1161in_ifm">De Telegraaf, 12 juni 2014</text:p></text:note-body></text:note></text:p>
      <text:p text:style-name="ifm_p_mt.3.76mm_ifm">Antwoord 1</text:p>
      <text:p text:style-name="ifm_p_ifm">Ja.</text:p>
      <text:p text:style-name="ifm_p_mt.3.76mm_ifm">Vraag 3</text:p>
      <text:p text:style-name="ifm_p_ifm">Wat was de rol van de ex-agent van de Algemene Inlichtingen- en Veiligheidsdienst in de beveiliging rondom Van der G.?</text:p>
      <text:p text:style-name="ifm_p_mt.3.76mm_ifm">Antwoord 3</text:p>
      <text:p text:style-name="ifm_p_ifm">Mij is niet bekend welke vermeende «ex- agent van de AIVD» heeft gesproken met de media noch wat zijn rol was.</text:p>
      <text:p text:style-name="ifm_p_mt.3.76mm_ifm">Vraag 2, 4 en 5</text:p>
      <text:p text:style-name="ifm_p_ifm">Zijn er in het verleden serieuze bedreigingen tegen Van der G. geuit of pogingen tot liquidatie gedaan?</text:p>
      <text:p text:style-name="ifm_p_ifm">Zijn de door de ex-agent van de AIVD gemelde zaken meegenomen in de beveiligingsanalyse?</text:p>
      <text:p text:style-name="ifm_p_ifm">Zijn de door de ex-agent geuite vermoedens dat Van der G. binnen enkele weken wat aangedaan wordt en de onthulling van zijn woonplaats reden voor aanpassing van de dreigingsanalyse en het instellen van extra beveiliging ten aanzien van Van der G.?</text:p>
      <text:p text:style-name="ifm_p_mt.3.76mm_ifm">Antwoord 2, 4 en 5</text:p>
      <text:p text:style-name="ifm_p_ifm">Het artikel gaat over de tijd dat Van der G. in detentie zat. Met de voorwaardelijke invrijheidstelling van Van der G. is er een situatie ontstaan die anders van aard is dan de periode in detentie. Om te kunnen vaststellen of er sprake is van dreiging en risico die zou moeten leiden tot het nemen van beveiligingsmaatregelen wordt door de politie en door de inlichtingen- en veiligheidsdiensten een actueel veiligheidsbeeld opgesteld. Eventueel relevante signalen of gebeurtenissen uit het verleden worden hierin meegenomen. Over de mate en aard van dreiging en risico en over beveiligingsmaatregelen worden in het openbaar geen uitspraken gedaan. Dit zou veiligheidsrisico’s kunnen opleveren voor betrokkenen.</text:p>
      <text:p text:style-name="ifm_p_mt.3.76mm_ifm">Vraag 6</text:p>
      <text:p text:style-name="ifm_p_ifm">Bent u bereid, indien u deze vragen niet in het openbaar kunt beantwoorden omwille van de veiligheid van Van der G., de Kamer hierover in beslotenheid te informeren?</text:p>
      <text:p text:style-name="ifm_p_mt.3.76mm_ifm">Antwoord 6</text:p>
      <text:p text:style-name="ifm_p_ifm">Het artikel is voor mij geen aanleiding om gebruik te maken van de mogelijkheid de Tweede Kamer in beslotenheid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Schouw over het bericht dat Van der G. zijn leven niet zeker</dc:title>
    <meta:user-defined meta:name="OVERHEIDop.ParlID/DC.identifier">ah-tk-20132014-2322</meta:user-defined>
    <meta:user-defined meta:name="OVERHEIDop.vraagnummer">2014Z10963</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Berndsen-Jansen en Schouw over het bericht dat Van der G. zijn leven niet zeker</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