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het lid <text:span text:style-name="ifm_span_font.bold_ifm">Jasper vanDijk</text:span> (SP) aan de Minister van Onderwijs, Cultuur en Wetenschap over <text:span text:style-name="ifm_span_font.italic_ifm">het bericht dat twee oud-bestuurders van de VU een gouden handdruk meekrijgen</text:span> (ingezonden 3 juni 2014).</text:p>
      <text:p text:style-name="ifm_p_font.roman_mt.3.76mm_ifm">Mededeling van Minister <text:span text:style-name="ifm_span_font.bold_ifm">Bussemaker</text:span> (Onderwijs, Cultuur en Wetenschap) (ontvangen 19 juni 2014).</text:p>
      <text:p text:style-name="ifm_p_mt.3.76mm_ifm">Vraag 1</text:p>
      <text:p text:style-name="ifm_p_ifm">Wat is uw reactie op het bericht «Gouden handdruk leidt tot ophef VU», over twee bestuursleden die een gouden handdruk van enkele tonnen ontvangen?<text:note text:id="ID-2014Z10012-d37e58" text:note-class="footnote"><text:note-citation text:label="1 ">1</text:note-citation><text:note-body><text:p text:style-name="ifm_p_font.normal_size.6.93pt_mt..5mm_indent.-0.1161in_mleft.0.1161in_ifm">Het Parool, 27 mei 2014</text:p></text:note-body></text:note></text:p>
      <text:p text:style-name="ifm_p_mt.3.76mm_ifm">Vraag 2</text:p>
      <text:p text:style-name="ifm_p_ifm">Deelt u de mening dat het buitengewoon onwenselijk is om zoveel onderwijsgeld te besteden aan vertrekregelingen, zeker als ook nog eens 300 arbeidsplaatsen bij de Vrije Universiteit (VU) verdwijnen?</text:p>
      <text:p text:style-name="ifm_p_mt.3.76mm_ifm">Vraag 3</text:p>
      <text:p text:style-name="ifm_p_ifm">Is het waar dat oud-collegevoorzitter Smit een half jaar na zijn vertrek nog wordt doorbetaald en bovendien een jaarsalaris van 2,5 ton meekrijgt? Vindt u dit een aanvaardbare besteding van onderwijsgeld?</text:p>
      <text:p text:style-name="ifm_p_mt.3.76mm_ifm">Vraag 4</text:p>
      <text:p text:style-name="ifm_p_ifm">Is het waar dat het salaris van de in mei vorig jaar opgestapte hoogleraar Bouter «vorig jaar en dit jaar werd opgehoogd tot dat van het niveau toen hij rector magnificus was»? Kreeg hij 105.000 euro mee? Vindt u dit een aanvaardbare besteding van onderwijsgeld?</text:p>
      <text:p text:style-name="ifm_p_mt.3.76mm_ifm">Vraag 5</text:p>
      <text:p text:style-name="ifm_p_ifm">Is het waar dat de ondernemingsraad de afspraken niet kan controleren, omdat de leden «geen inzage krijgen in de contracten van Smit en Bouter»? Deelt u de mening dat dit onaanvaardbaar is, omdat beloningen van onderwijsbestuurders volstrekt transparant dienen te zijn?</text:p>
      <text:p text:style-name="ifm_p_mt.3.76mm_ifm">Vraag 6</text:p>
      <text:p text:style-name="ifm_p_ifm">Deelt u de mening dat de medezeggenschapsraad bij machte moet zijn om dit soort exorbitante vertrekregelingen te kunnen tegenhouden? Hoe gaat u dit realiseren?</text:p>
      <text:p text:style-name="ifm_p_mt.3.76mm_ifm">Vraag 7</text:p>
      <text:p text:style-name="ifm_p_ifm">Bent u het ermee eens dat deze bestuurders vrijwillig afstand moeten doen van hun royale vertrekregeling?</text:p>
      <text:p text:style-name="ifm_p_mt.3.76mm_ifm">Vraag 8</text:p>
      <text:p text:style-name="ifm_p_ifm">Wat gaat u ondernemen om uitkering van deze disproportionele vertrekregelingen te stoppen? Neemt u contact op met de betreffende personen? Kijkt u welke juridische stappen u kunt nemen? Kunt u de Kamer op de hoogte houden van uw vorderingen?</text:p>
      <text:h text:style-name="ifm_p_font.bold_mt.5.08mm_page.keep-with-next_ifm" text:outline-level="2">Mededeling</text:h>
      <text:p text:style-name="ifm_p_mt.4.23mm_ifm">Op 3 juni jongstleden heeft het Kamerlid Jasper van Dijk (SP) aan mij vragen gesteld over het bericht dat twee oud-bestuurders van de VU een gouden handdruk meekrijgen (Tweede Kamer, vergaderjaar 2013–2014,  2014Z10012).</text:p>
      <text:p text:style-name="ifm_p_ifm">Hierbij laat ik u weten dat ik de Inspectie van het Onderwijs heb verzocht om onderzoek te doen naar de vertrekregelingen van deze oud-bestuurders. Dit onderzoek duurt, rekening houdend met de bijbehorende procedures van hoor en wederhoor, ruim 3 maanden. Ik zal de vragen zo spoedig mogelijk na afronding van het onderzo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Jasper van Dijk over het bericht dat twee oud-bestuurders van de VU een gouden handdruk meekrijgen</dc:title>
    <meta:user-defined meta:name="OVERHEIDop.ParlID/DC.identifier">ah-tk-20132014-2321</meta:user-defined>
    <meta:user-defined meta:name="OVERHEIDop.vraagnummer">2014Z10012</meta:user-defined>
    <meta:user-defined meta:name="OVERHEIDop.aanhangselNummer">232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bericht dat twee oud-bestuurders van de VU een gouden handdruk meekrijgen</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