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0</text:p>
      <text:p text:style-name="ifm_p_font.roman_mt.3.76mm_ifm">Vragen van de leden <text:span text:style-name="ifm_span_font.bold_ifm">Mohandis</text:span> en <text:span text:style-name="ifm_span_font.bold_ifm">Wolbert</text:span> (beiden PvdA) aan de Ministers van Volksgezondheid, Welzijn en Sport en van Onderwijs, Cultuur en Wetenschap over <text:span text:style-name="ifm_span_font.italic_ifm">stagetekort voor studenten Medische hulpverlening</text:span> (ingezonden 21 mei 2014).</text:p>
      <text:p text:style-name="ifm_p_font.roman_mt.3.76mm_ifm">Mededeling van Minister <text:span text:style-name="ifm_span_font.bold_ifm">Bussemaker</text:span> (Onderwijs, Cultuur en Wetenschap) (ontvangen 19 juni 2014).</text:p>
      <text:p text:style-name="ifm_p_mt.3.76mm_ifm">Vraag 1</text:p>
      <text:p text:style-name="ifm_p_ifm">Kent het bericht «Medische studenten lopen vertraging op»?<text:note text:id="ID-2014Z09290-d37e60" text:note-class="footnote"><text:note-citation text:label="1 ">1</text:note-citation><text:note-body><text:p text:style-name="ifm_p_font.normal_size.6.93pt_mt..5mm_indent.-0.1161in_mleft.0.1161in_ifm">http://www.politiekemonitor.nl/9353000/1/j9vvioaf0kku7zz/vjjxgtyictzw?ac=1:jkb:a:g=vi7sliso6fyz:vQm5%2f62wh%2f0fiK5HPBVsn7Eit0k</text:p></text:note-body></text:note> Herinnert u zich uw antwoorden op eerdere vragen over problemen bij de opleiding tot ambulancebroeders?<text:note text:id="ID-2014Z09290-d37e69" text:note-class="footnote"><text:note-citation text:label="2 ">2</text:note-citation><text:note-body><text:p text:style-name="ifm_p_font.normal_size.6.93pt_mt..5mm_indent.-0.1161in_mleft.0.1161in_ifm">Aanhangsel Handelingen, vergaderjaar 2012–2013, nr. 156</text:p></text:note-body></text:note></text:p>
      <text:p text:style-name="ifm_p_mt.3.76mm_ifm">Vraag 2</text:p>
      <text:p text:style-name="ifm_p_ifm">In hoeverre klopt het dat de eerdere noodkreten over het tekort aan stageplaatsen voor studenten van de opleiding Medisch hulpverlener, twee jaar na de genoemde eerdere vragen, nog steeds voortduren?</text:p>
      <text:p text:style-name="ifm_p_mt.3.76mm_ifm">Vraag 3</text:p>
      <text:p text:style-name="ifm_p_ifm">Acht u het wenselijk dat er medische opleidingen bestaan voor beroepen die wettelijk nog onvoldoende erkend worden, waardoor veel studenten geen afstudeerstage kunnen vinden en afgestudeerden hun expertise niet in het veld kunnen benutten?</text:p>
      <text:p text:style-name="ifm_p_mt.3.76mm_ifm">Vraag 4</text:p>
      <text:p text:style-name="ifm_p_ifm">Klopt het dat de afgestudeerden van de opleiding Medisch hulpverlener nog altijd geen BIG-registratie krijgen? Zo ja, op welke termijn bent u voornemens het beroep Medisch hulpverlener BIG-geregistreerd te maken? Welke acties onderneemt u daar nu voor? Zal het beroep Medisch hulpverlener gaan vallen onder artikel 3 BIG-registratie?</text:p>
      <text:p text:style-name="ifm_p_mt.3.76mm_ifm">Vraag 5</text:p>
      <text:p text:style-name="ifm_p_ifm">In hoeverre acht u het mogelijk dat voor het einde van het huidige collegejaar het beroep Medisch hulpverlener BIG-geregistreerd is?</text:p>
      <text:p text:style-name="ifm_p_mt.3.76mm_ifm">Vraag 6</text:p>
      <text:p text:style-name="ifm_p_ifm">Verwacht u dat, indien Medisch hulpverlener een BIG-geregistreerd beroep wordt, het tekort aan stageplaatsen voor studenten zal worden opgelost? Zo nee, welke acties zijn nog meer nodig en op welke wijze gaat u zich hier voor inzetten?</text:p>
      <text:p text:style-name="ifm_p_mt.3.76mm_ifm">Vraag 7</text:p>
      <text:p text:style-name="ifm_p_ifm">Wat gaat u doen voor de studenten die buiten hun schuld om (omdat het beroep Medisch hulpverlener op dit moment nog geen BIG-registratie kent) geen geschikte stageplaats kunnen vinden?</text:p>
      <text:h text:style-name="ifm_p_font.bold_mt.5.08mm_page.keep-with-next_ifm" text:outline-level="2">Mededeling</text:h>
      <text:p text:style-name="ifm_p_mt.4.23mm_ifm">Per brief van 21 mei jl. met kenmerk 2014Z09290 ontvingen de Minister van Volksgezondheid, Welzijn en Sport en ik van u vragen van de leden Mohandis en Wolbert (beiden PvdA) over stagetekort voor studenten Medische Hulpverlening.</text:p>
      <text:p text:style-name="ifm_p_ifm">Tot mijn spijt is beantwoording binnen de gestelde termijn niet mogelijk. Momenteel wordt het antwoord op die vragen geformuleerd in overleg met de Minister van Volksgezondheid, Welzijn en 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Mohandis en Wolbert over stagetekort voor studenten Medische hulpverlening</dc:title>
    <meta:user-defined meta:name="OVERHEIDop.ParlID/DC.identifier">ah-tk-20132014-2320</meta:user-defined>
    <meta:user-defined meta:name="OVERHEIDop.vraagnummer">2014Z09290</meta:user-defined>
    <meta:user-defined meta:name="OVERHEIDop.aanhangselNummer">2320</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indiener">M. Mohandis</meta:user-defined>
    <meta:user-defined meta:name="OVERHEIDop.ontvanger">M. Bussemaker</meta:user-defined>
    <meta:user-defined meta:name="OVERHEIDop.vergaderjaar">2013-2014</meta:user-defined>
    <meta:user-defined meta:name="DCTERMS.W3CDTF/OVERHEIDop.datumOntvangst">2014-06-19</meta:user-defined>
    <meta:user-defined meta:name="OVERHEID.StatenGeneraal/DC.creator">Tweede Kamer der Staten-Generaal</meta:user-defined>
    <dc:language>nl</dc:language>
    <meta:user-defined meta:name="DCTERMS.alternative"/>
    <meta:user-defined meta:name="DC.title">Uitstel beantwoording vragen van de leden Mohandis en Wolbert over stagetekort voor studenten Medische hulpverlening</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Zorg en gezondheid | Organisatie en beleid</meta:user-defined>
    <meta:user-defined meta:name="OVERHEIDop.versieInformatie"/>
  </office:meta>
</office:document-meta>
</file>