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de leden <text:span text:style-name="ifm_span_font.bold_ifm">Azmani</text:span> (VVD) en <text:span text:style-name="ifm_span_font.bold_ifm">PieterHeerma</text:span> (CDA) aan de Minister van Sociale Zaken en Werkgelegenheid over <text:span text:style-name="ifm_span_font.italic_ifm">het bericht «Duitsland mag EU-burgers uitkering weigeren»</text:span> (ingezonden 22 mei 2014).</text:p>
      <text:p text:style-name="ifm_p_font.roman_mt.3.76mm_ifm">Antwoord van Minister <text:span text:style-name="ifm_span_font.bold_ifm">Asscher</text:span> (Sociale Zaken en Werkgelegenheid) (ontvangen 19 juni 2014).</text:p>
      <text:p text:style-name="ifm_p_mt.3.76mm_ifm">Vraag 1</text:p>
      <text:p text:style-name="ifm_p_ifm">Bent u bekend met het bericht «Duitsland mag EU-burgers uitkering weigeren»?<text:note text:id="ID-2014Z09384-d37e61" text:note-class="footnote"><text:note-citation text:label="1 ">1</text:note-citation><text:note-body><text:p text:style-name="ifm_p_font.normal_size.6.93pt_mt..5mm_indent.-0.1161in_mleft.0.1161in_ifm">Nu.nl, 20 mei 2014</text:p></text:note-body></text:note></text:p>
      <text:p text:style-name="ifm_p_mt.3.76mm_ifm">Antwoord 1</text:p>
      <text:p text:style-name="ifm_p_ifm">Ja</text:p>
      <text:p text:style-name="ifm_p_mt.3.76mm_ifm">Vraag 2 en 3</text:p>
      <text:p text:style-name="ifm_p_ifm">Welke gevolgen heeft deze uitspraak van het Europees Hof voor de opdracht van de Kamer aan u (motie Azmani/Hamer<text:note text:id="ID-2014Z09384-d37e74" text:note-class="footnote"><text:note-citation text:label="2 ">2</text:note-citation><text:note-body><text:p text:style-name="ifm_p_font.normal_size.6.93pt_mt..5mm_indent.-0.1161in_mleft.0.1161in_ifm">Kamerstuk 29 407, nr. 166</text:p></text:note-body></text:note>) om ervoor te zorgen dat ook in Nederland werkzoekende burgers uit andere landen van de Europese Unie een bijstandsuitkering geweigerd kan worden?</text:p>
      <text:p text:style-name="ifm_p_ifm">Wanneer bent u van plan met een wetsvoorstel te komen om dit mogelijk te maken?</text:p>
      <text:p text:style-name="ifm_p_mt.3.76mm_ifm">Antwoorden 2 en 3</text:p>
      <text:p text:style-name="ifm_p_ifm">Voor de goede orde wijs ik erop dat het hier geen uitspraak van het Europees Hof betreft, maar een conclusie van de advocaat-generaal bij dat Hof. Op dit moment is nog niet bekend wat de uitspraak van het Hof zal zijn. De onderhavige zaak heeft overigens geen betrekking op een werkzoekende, maar op een economisch niet actieve persoon.</text:p>
      <text:p text:style-name="ifm_p_ifm">Voor wat betreft werkzoekende burgers uit andere landen van de Europese Unie geldt in Nederland al dat zij geen recht hebben op bijstand. In dit verband verwijs ik naar mijn brieven d.d. 28 maart 2013 (Kamerstukken II 2012/13, 30 545, nr. 118) en 10 juli 2013 (Kamerstukken II 2012/13, 29 407, nr. 172) aan uw Kamer. Een wetsvoorstel is hiervoor dus niet nodig.</text:p>
      <text:p text:style-name="ifm_p_mt.3.76mm_ifm">Vraag 4</text:p>
      <text:p text:style-name="ifm_p_ifm">Bent u bereid ervaringen uit te wisselen met uw Duitse, en wellicht ook Belgische, collega om te zien hoe uitkeringstoerisme effectief bestreden kan worden?</text:p>
      <text:p text:style-name="ifm_p_mt.3.76mm_ifm">Antwoord 4</text:p>
      <text:p text:style-name="ifm_p_ifm">Met een aantal EU-lidstaten, waaronder Duitsland en België, vindt regelmatig overleg plaats. Het onderwerp uitkeringstoerisme staat ook op de agenda, indien daar aanleiding to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zmani en Pieter Heerma over het bericht ‘Duitsland mag EU-burgers uitkering weigeren’</dc:title>
    <meta:user-defined meta:name="OVERHEIDop.ParlID/DC.identifier">ah-tk-20132014-2316</meta:user-defined>
    <meta:user-defined meta:name="OVERHEIDop.vraagnummer">2014Z09384</meta:user-defined>
    <meta:user-defined meta:name="OVERHEIDop.aanhangselNummer">2316</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M. Azmani</meta:user-defined>
    <meta:user-defined meta:name="OVERHEIDop.ontvanger">L.F. Asscher</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de leden Azmani en Pieter Heerma over het bericht ‘Duitsland mag EU-burgers uitkering weigeren’</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OVERHEIDop.versieInformatie"/>
  </office:meta>
</office:document-meta>
</file>