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Bruins Slot</text:span> (CDA) aan de Minister van Volksgezondheid, Welzijn en Sport over <text:span text:style-name="ifm_span_font.italic_ifm">de (dreigende) uitbraak van MERS-CoV</text:span> (ingezonden 20 mei 2014).</text:p>
      <text:p text:style-name="ifm_p_font.roman_mt.3.76mm_ifm">Antwoord van Minister <text:span text:style-name="ifm_span_font.bold_ifm">Schippers</text:span> (Volksgezondheid, Welzijn en Sport) (ontvangen 19 juni 2014) Zie ook Aanhangsel Handelingen, vergaderjaar 2013–2014, nr. 2206</text:p>
      <text:p text:style-name="ifm_p_mt.3.76mm_ifm">Vraag 1</text:p>
      <text:p text:style-name="ifm_p_ifm">Heeft u kennisgenomen van het statement van de Wereldgezondheidsorganisatie (WHO) met betrekking tot de uitbraak van MERS-CoV en de bezorgdheid die daarin uitgesproken wordt over het sterk stijgende aantal gevallen van deze ziekte?<text:note text:id="ID-2014Z09076-d37e58" text:note-class="footnote"><text:note-citation text:label="1 ">1</text:note-citation><text:note-body><text:p text:style-name="ifm_p_font.normal_size.6.93pt_mt..5mm_indent.-0.1161in_mleft.0.1161in_ifm">http://www.who.int/mediacentre/news/statements/2014/mers-20140514/en/</text:p></text:note-body></text:note></text:p>
      <text:p text:style-name="ifm_p_mt.3.76mm_ifm">Antwoord 1</text:p>
      <text:p text:style-name="ifm_p_ifm">Ja.</text:p>
      <text:p text:style-name="ifm_p_mt.3.76mm_ifm">Vraag 2</text:p>
      <text:p text:style-name="ifm_p_ifm">Gaat u in, en zo ja op welke wijze, op de adviezen van de WHO aan desbetreffende landen om bepaalde stappen te ondernemen, in het bijzonder:</text:p>
      <text:p text:style-name="ifm_p_ifm">verbeter nationaal beleid voor preventie en controle van infecties, en implementeer die in zorgcentra;</text:p>
      <text:p text:style-name="ifm_p_ifm">initieer en versnel onderzoek om beter inzicht te krijgen in de epidemiologie, in het bijzonder risicofactoren en de doeltreffendheid van de beoordeling van controlemaatregelen;</text:p>
      <text:p text:style-name="ifm_p_ifm">verbeter de bewustwording betreffende MERS-CoV richting het algemene publiek, gezondheidswerkers, risicogroepen en beleidsmakers;</text:p>
      <text:p text:style-name="ifm_p_ifm">verbeter de intersectorale samenwerking en het delen van informatie tussen ministeries en met relevante internationale organisaties, in het bijzonder de Wereldorganisatie voor diergezondheid (OIE) en de Voedsel- en Landbouworganisatie van de Verenigde Naties (FAO);</text:p>
      <text:p text:style-name="ifm_p_ifm">ontwikkel en verspreid advies over massabijeenkomsten om verdere verspreiding van MERS-CoV te voorkomen;</text:p>
      <text:p text:style-name="ifm_p_ifm">deel alle informatie tijdig met de WHO?</text:p>
      <text:p text:style-name="ifm_p_mt.3.76mm_ifm">Antwoord 2</text:p>
      <text:p text:style-name="ifm_p_ifm">Ik onderschrijf de adviezen van de WHO. Het RIVM stelt zijn richtlijnen en protocollen in lijn met die adviezen op.</text:p>
      <text:p text:style-name="ifm_p_ifm">Het RIVM heeft een richtlijn met maatregelen rondom een (verdachte) patiënt opgesteld voor GGD-en, huisartsen en ziekenhuizen. In deze richtlijn staan adviezen met betrekking tot diagnostiek, opname in het ziekenhuis in strikte isolatie en de infectiepreventie maatregelen die bij thuisisolatie moeten worden getroffen. Het Nederlands huisartsen genootschap heeft de belangrijkste punten uit deze richtlijn ook beschikbaar gemaakt voor huisartsen via hun website.</text:p>
      <text:p text:style-name="ifm_p_ifm">Er zijn diverse internationale onderzoeken – met betrokkenheid van de WHO – waar het RIVM en het Erasmus MC aan bijdragen. Doel van deze onderzoeken is het verkrijgen van meer inzicht in de epidemiologie van MERS-CoV, waaronder de wijze van overdracht en de potentiële bronnen. Het RIVM heeft bijvoorbeeld recent een wetenschappelijke publicatie over de bevindingen rond de twee Nederlandse patiënten opgesteld (http://www.eurosurveillance.org/ViewArticle.aspx?ArticleId=20817).</text:p>
      <text:p text:style-name="ifm_p_ifm">Sinds het begin van de uitbraak in 2012 zijn GGD’en, reizigers en artsen in Nederland met regelmaat geïnformeerd door het RIVM. Het LCR (Landelijke Coördinatie Reizigersadvisering) heeft in de folder die speciaal is opgesteld voor personen die naar de Hadj gaan informatie opgenomen over het MERS-virus en over voorzorgsmaatregelen om besmetting te voorkomen. Deze folders worden gebruikt door alle vaccinatiecentra. Daardoor kunnen reizigers preventieve maatregelen nemen om niet geïnfecteerd te raken, kunnen artsen en terugkerende reizigers alert zijn op klachten passend bij een MERS infectie en kunnen de GGD en het RIVM passende maatregelen nemen bij een melding van een verdachte patiënt. Patiënten worden geïsoleerd verzorgd.</text:p>
      <text:p text:style-name="ifm_p_ifm">Het RIVM deelt alle benodigde gegevens over de Nederlandse patiënten conform de International Health Regulations met de WHO, het European Centre for Disease Prevention and Control (ECDC) en Saoedi-Arabië.</text:p>
      <text:p text:style-name="ifm_p_mt.3.76mm_ifm">Vraag 3 en 4</text:p>
      <text:p text:style-name="ifm_p_ifm">Kunt u het verschil toelichten in de volgende zaak: op de website van het RIVM (Rijksinstituut voor Volksgezondheid en Milieubeheer) staat vermeld dat besmetting van mens op mens zelden en meestal binnen het ziekenhuis plaatsvindt<text:note text:id="ID-2014Z09076-d37e90" text:note-class="footnote"><text:note-citation text:label="2 ">2</text:note-citation><text:note-body><text:p text:style-name="ifm_p_font.normal_size.6.93pt_mt..5mm_indent.-0.1161in_mleft.0.1161in_ifm">http://www.rivm.nl/Onderwerpen/M/MERS_coronavirus</text:p></text:note-body></text:note>; in het persbericht van de FAO van 6 mei 2014 staat echter dat – hoewel de eerste gevallen waarschijnlijk door besmetting van dier op mens hebben plaatsgevonden – het merendeel van de gerapporteerde gevallen van MERS-CoV door mens-op-mens overdracht heeft plaatsgevonden<text:note text:id="ID-2014Z09076-d37e99" text:note-class="footnote"><text:note-citation text:label="3 ">3</text:note-citation><text:note-body><text:p text:style-name="ifm_p_font.normal_size.6.93pt_mt..5mm_indent.-0.1161in_mleft.0.1161in_ifm">http://www.fao.org/ag/againfo/programmes/en/empres/news_060514.html</text:p></text:note-body></text:note>; ook de OIE geeft dit op haar website aan<text:note text:id="ID-2014Z09076-d37e108" text:note-class="footnote"><text:note-citation text:label="4 ">4</text:note-citation><text:note-body><text:p text:style-name="ifm_p_font.normal_size.6.93pt_mt..5mm_indent.-0.1161in_mleft.0.1161in_ifm">http://www.oie.int/en/for-the-media/press-releases/detail/article/update-may-2014-questions-answers-on-middle-east-respiratory-syndrome-coronavirus-mers-cov/</text:p></text:note-body></text:note>?</text:p>
      <text:p text:style-name="ifm_p_ifm">Als het inderdaad zo is dat het merendeel van de besmettingen van mens op mens plaatsvindt, wat betekent dat dan voor het preventiebeleid rond deze uitbraak?</text:p>
      <text:p text:style-name="ifm_p_mt.3.76mm_ifm">Antwoord 3 en 4</text:p>
      <text:p text:style-name="ifm_p_ifm">Het RIVM stemt de berichtgeving af op die van de WHO. In de meest recente verklaring van het Emergency Committee van de WHO wordt geconcludeerd dat hoewel de ernst van de situatie qua impact op de volksgezondheid is toegenomen, er geen aanwijzingen zijn van efficiënte mens-op-mens transmissie. Sinds medio maart 2014 is er een forse toename van het aantal gevallen van MERS in het Midden-Oosten, die voor een zeer groot deel te wijten is aan gevallen gerapporteerd door Saoedi-Arabië. De toename van patiënten in Saoedi-Arabië wordt weer voor een groot deel verklaard door besmettingen in ziekenhuizen in verschillende steden, met ook besmettingen van hulpverleners. Deze besmettingen vonden plaats door gebrekkige infectiepreventie. Vandaar dat de WHO het belang van infectiepreventie maatregelen – die in Nederlandse ziekenhuizen bij besmettelijke ziekten altijd worden toegepast – met klem benadrukt.</text:p>
      <text:p text:style-name="ifm_p_mt.3.76mm_ifm">Vraag 5</text:p>
      <text:p text:style-name="ifm_p_ifm">Bent u ervan op de hoogte dat het afgelopen jaar het Ministerie van Volksgezondheid van Saudi-Arabië bepaalde risicogroepen (65+ers, kinderen, chronisch zieken en zwangere vrouwen) heeft aangeraden niet deel te nemen aan de Haij in verband met de MERS-uitbraak?<text:note text:id="ID-2014Z09076-d37e130" text:note-class="footnote"><text:note-citation text:label="5 ">5</text:note-citation><text:note-body><text:p text:style-name="ifm_p_font.normal_size.6.93pt_mt..5mm_indent.-0.1161in_mleft.0.1161in_ifm">http://www.moh.gov.sa/en/Hajj/Pages/Healthregulations.aspx</text:p></text:note-body></text:note> Verwacht u een dergelijk advies ook voor dit jaar, en wat betekent dit voor eventuele specifieke maatregelen ten aanzien van pelgrims die terugkeren na de Haij van dit jaar?</text:p>
      <text:p text:style-name="ifm_p_mt.3.76mm_ifm">Antwoord 5</text:p>
      <text:p text:style-name="ifm_p_ifm">Zoals beschreven in de nota naar aanleiding van het verslag bij wijziging van de Wet publieke gezondheid tot incorporatie van de Regeling Middle East respiratory syndrome coronavirus (MERS-CoV) (Tweede Kamer, 2013–2014, 33 711, nr. 5) ben ik op de hoogte van het advies dat het Ministerie van Volksgezondheid van Saoedi-Arabië vorig jaar heeft afgegeven. Ik heb geen reden om aan te nemen dat Saoedi-Arabië zijn aanbeveling dit jaar zal wijzigen. De WHO en het ECDC adviseren deelnemers aan pelgrimsreizen naar Saoedi-Arabië inmiddels om voorafgaand aan hun reis contact op te nemen met hun arts om te bespreken of er redenen zijn om de reis uit te stellen. Nederland volgt dit advies van de WHO en het ECDC. De LCR (Landelijke Coördinatie Reizigersadvisering) heeft net zoals vorig jaar een voorlichtingsfolder beschikbaar gesteld om pelgrims optimaal voor te lichten over MERS-CoV. Zie ook het antwoord op vraag 2.</text:p>
      <text:p text:style-name="ifm_p_mt.3.76mm_ifm">Vraag 6</text:p>
      <text:p text:style-name="ifm_p_ifm">Bent u bereid nader onderzoek te steunen naar de overdracht van het virus van dier op mens? Klopt het dat de Erasmus Universiteit in Rotterdam een van de leidende onderzoeksinstituten voor MERS is?</text:p>
      <text:p text:style-name="ifm_p_mt.3.76mm_ifm">Antwoord 6</text:p>
      <text:p text:style-name="ifm_p_ifm">Het RIVM verzamelt alle beschikbare informatie over de twee MERS-patiënten in Nederland om meer kennis te achterhalen over de mogelijke bron en wijze van hun besmetting. Deze informatie wordt gedeeld met het ECDC, de WHO en Saoedie-Arabië om deze te bundelen met kennis over andere patiënten of uit andere bronnen. Ik vind dat verder onderzoek naar de overdracht van dier op mens met name op het Arabisch schiereiland moet plaatsvinden. In december 2013 hebben Nederlandse wetenschappers van het RIVM samen met wetenschappers van het Erasmus MC en uit Quatar het eerste bewijs geleverd dat dromedarissen besmet kunnen raken met het MERS-coronavirus. Dit is een belangrijke bijdrage geweest aan het onderzoek naar de eigenschappen van het virus.</text:p>
      <text:p text:style-name="ifm_p_mt.3.76mm_ifm">Vraag 7</text:p>
      <text:p text:style-name="ifm_p_ifm">Bent u van mening dat landen in de Arabische regio voldoende inzet plegen om de bron van de infectie op te sporen?</text:p>
      <text:p text:style-name="ifm_p_mt.3.76mm_ifm">Antwoord 7</text:p>
      <text:p text:style-name="ifm_p_ifm">De WHO en de FAO hebben in hun recente statements over MERS-CoV opgeroepen het essentiële onderzoek naar de epidemiologie, de transmissieroute en de riscofactoren voor verspreiding te starten en te versnellen. Ik kan hieruit opmaken dat de WHO en de FAO de inzet van deze landen tot nu toe onvoldoend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de (dreigende) uitbraak van MERS-CoV</dc:title>
    <meta:user-defined meta:name="OVERHEIDop.ParlID/DC.identifier">ah-tk-20132014-2315</meta:user-defined>
    <meta:user-defined meta:name="OVERHEIDop.vraagnummer">2014Z09076</meta:user-defined>
    <meta:user-defined meta:name="OVERHEIDop.aanhangselNummer">231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het lid Bruins Slot over de (dreigende) uitbraak van MERS-CoV</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