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de leden <text:span text:style-name="ifm_span_font.bold_ifm">Van Laar</text:span> en <text:span text:style-name="ifm_span_font.bold_ifm">Jadnanansing</text:span> (beiden PvdA) aan de Staatssecretaris van Onderwijs, Cultuur en Wetenschap en de Minister van Binnenlandse Zaken en Koninkrijksrelaties over <text:span text:style-name="ifm_span_font.italic_ifm">de instructietaal in het onderwijs op Sint Eustatius</text:span> (ingezonden 15 mei 2014).</text:p>
      <text:p text:style-name="ifm_p_font.roman_mt.3.76mm_ifm">Antwoord van Staatssecretaris <text:span text:style-name="ifm_span_font.bold_ifm">Dekker</text:span> (Onderwijs, Cultuur en Wetenschap) mede namens de Minister van Binnenlandse Zaken en Koninkrijksrelaties (ontvangen 20 juni 2014). Zie ook Aanhangsel Handelingen, vergaderjaar 2013–2014, nr. 2084</text:p>
      <text:p text:style-name="ifm_p_mt.3.76mm_ifm">Vraag 1</text:p>
      <text:p text:style-name="ifm_p_ifm">Kent u het bericht «English to replace Dutch as language of instruction»?<text:note text:id="ID-2014Z08814-d37e62" text:note-class="footnote"><text:note-citation text:label="1 ">1</text:note-citation><text:note-body><text:p text:style-name="ifm_p_font.normal_size.6.93pt_mt..5mm_indent.-0.1161in_mleft.0.1161in_ifm">The Daily Herald, 09-05-2014, p.13.</text:p></text:note-body></text:note> Herinnert u zich uw antwoorden op eerdere vragen over de taalbarrière voor Sabaanse studenten?<text:note text:id="ID-2014Z08814-d37e71" text:note-class="footnote"><text:note-citation text:label="2 ">2</text:note-citation><text:note-body><text:p text:style-name="ifm_p_font.normal_size.6.93pt_mt..5mm_indent.-0.1161in_mleft.0.1161in_ifm">Handelingen II, vergaderjaar 2013–2014, nr. 1837</text:p></text:note-body></text:note></text:p>
      <text:p text:style-name="ifm_p_mt.3.76mm_ifm">Antwoord 1</text:p>
      <text:p text:style-name="ifm_p_ifm">Ik ken het bericht waar u naar verwijst en herinner mij de eerdere antwoorden over de taalbarrière voor Sabaanse studenten.</text:p>
      <text:p text:style-name="ifm_p_mt.3.76mm_ifm">Vraag 2</text:p>
      <text:p text:style-name="ifm_p_ifm">Wat zijn de «preliminary findings of an academic study» waarover het artikel spreekt? Betreft deze studie het «haalbaarheidsonderzoek naar de mogelijke opties voor het instructietaalregime op Sint Eustatius»?<text:note text:id="ID-2014Z08814-d37e85" text:note-class="footnote"><text:note-citation text:label="3 ">3</text:note-citation><text:note-body><text:p text:style-name="ifm_p_font.normal_size.6.93pt_mt..5mm_indent.-0.1161in_mleft.0.1161in_ifm">Kamerstuk 31 568, nr. 134, p.10.</text:p></text:note-body></text:note> Zo nee, wie was de opdrachtgever voor deze studie? Kunt u het haalbaarheidsonderzoek – bij de beantwoording van deze vragen – ook aan de Kamer zenden?</text:p>
      <text:p text:style-name="ifm_p_mt.3.76mm_ifm">Antwoord 2</text:p>
      <text:p text:style-name="ifm_p_ifm">Voor de beantwoording van deze vraag verwijs ik naar de rapporten inzake het onderzoek naar de instructietaal op Sint Eustatius die bij mijn brief van heden (Kamerstuk II 31 568, nr. 138) aan uw Kamer zijn aangeboden.</text:p>
      <text:p text:style-name="ifm_p_mt.3.76mm_ifm">Vraag 3</text:p>
      <text:p text:style-name="ifm_p_ifm">In hoeverre doorkruist dit besluit van de eilandsraad het traject van het Ministerie van Onderwijs, Cultuur en Wetenschap om te komen tot een oplossing voor de taalproblematiek op Sint Eustatius, zoals u dat in uw brief d.d. 4 maart 2014 beschreven heeft?<text:note text:id="ID-2014Z08814-d37e100" text:note-class="footnote"><text:note-citation text:label="4 ">4</text:note-citation><text:note-body><text:p text:style-name="ifm_p_font.normal_size.6.93pt_mt..5mm_indent.-0.1161in_mleft.0.1161in_ifm">Kamerstuk 31 568, nr. 134, pp. 10–11.</text:p></text:note-body></text:note> Hoe ziet het verdere traject eruit om tot een oplossing van de taalproblematiek op Sint Eustatius te komen?</text:p>
      <text:p text:style-name="ifm_p_mt.3.76mm_ifm">Antwoord 3</text:p>
      <text:p text:style-name="ifm_p_ifm">Mijn besluitvorming is niet doorkruist door de motie die de eilandsraad van Sint Eustatius recent heeft aangenomen. Voor de beantwoording van uw vraag over het verdere traject verwijs ik u naar de inhoud van mijn brief van heden (Kamerstuk II 31 568, nr. 138) aan uw Kamer.</text:p>
      <text:p text:style-name="ifm_p_mt.3.76mm_ifm">Vraag 4</text:p>
      <text:p text:style-name="ifm_p_ifm">Welke instantie (Ministerie van Onderwijs, Cultuur en Wetenschap, eilandbestuur, of mogelijk een andere) bepaalt in welke taal onderwijs wordt gegeven op Sint Eustatius?</text:p>
      <text:p text:style-name="ifm_p_mt.3.76mm_ifm">Antwoord 4</text:p>
      <text:p text:style-name="ifm_p_ifm">De instructietaal die op Sint Eustatius moet worden gehanteerd is vastgelegd in de wet- en regelgeving. De wetgever bepaalt dus uiteindelijk wat de instructietaal in het onderwijs op dit eiland is.</text:p>
      <text:p text:style-name="ifm_p_mt.3.76mm_ifm">Vraag 5</text:p>
      <text:p text:style-name="ifm_p_ifm">Heeft over de aangenomen motie inmiddels correspondentie plaatsgevonden tussen het ministerie en het eilandbestuur? Zo ja, wat was de uitkomst van die gesprekken? Zo nee, onderneemt u alsnog actie?</text:p>
      <text:p text:style-name="ifm_p_mt.3.76mm_ifm">Antwoord 5</text:p>
      <text:p text:style-name="ifm_p_ifm">Voor de beantwoording van deze vraag verwijs ik naar de inhoud van mijn brief van heden (Kamerstuk II 31 568, nr. 138)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Jadnanansing over de instructietaal in het onderwijs op Sint Eustatius</dc:title>
    <meta:user-defined meta:name="OVERHEIDop.ParlID/DC.identifier">ah-tk-20132014-2312</meta:user-defined>
    <meta:user-defined meta:name="OVERHEIDop.vraagnummer">2014Z08814</meta:user-defined>
    <meta:user-defined meta:name="OVERHEIDop.aanhangselNummer">2312</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R.P. van Laar</meta:user-defined>
    <meta:user-defined meta:name="OVERHEIDop.ontvanger">S. Dekker</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de leden Van Laar en Jadnanansing over de instructietaal in het onderwijs op Sint Eustatius</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