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Albert deVries</text:span> (PvdA) aan de Minister voor Wonen en Rijksdienst over <text:span text:style-name="ifm_span_font.italic_ifm">de Stichting Bouwkwaliteit (SBK) en de Nationale Milieudatabase (NMD)</text:span> (ingezonden 13 mei 2014).</text:p>
      <text:p text:style-name="ifm_p_font.roman_mt.3.76mm_ifm">Antwoord van Minister <text:span text:style-name="ifm_span_font.bold_ifm">Blok</text:span> (Wonen en Rijksdienst) (ontvangen 20 juni 2014)</text:p>
      <text:p text:style-name="ifm_p_mt.3.76mm_ifm">Vraag 1</text:p>
      <text:p text:style-name="ifm_p_ifm">Kunt u toelichten wat de reden is voor het terugtreden van de voormalig dagelijks beheerder van de Nationale Milieudatabase (NMD)?<text:note text:id="ID-2014Z08499-d38e59" text:note-class="footnote"><text:note-citation text:label="1 ">1</text:note-citation><text:note-body><text:p text:style-name="ifm_p_font.normal_size.6.93pt_mt..5mm_indent.-0.1161in_mleft.0.1161in_ifm">http://www.bouwkwaliteit.nl/index2.php?id=17#v34</text:p></text:note-body></text:note></text:p>
      <text:p text:style-name="ifm_p_mt.3.76mm_ifm">Antwoord 1</text:p>
      <text:p text:style-name="ifm_p_ifm">De dagelijks beheerder is teruggetreden vanwege een verschil van mening met de directie van SBK over interne bedrijfsmatige aangelegenheden</text:p>
      <text:p text:style-name="ifm_p_mt.3.76mm_ifm">Vraag 2</text:p>
      <text:p text:style-name="ifm_p_ifm">Kunt u toelichten waarom één van de kwartiermakers, betrokken bij de privatisering van het bouwtoezicht, nu optreedt als beheerder van de NMD? Strookt dit met de beantwoording van eerdere feitelijke vragen, namelijk dat de kwartiermakers hun belangen met sectorpartijen hebben afgestoten?<text:note text:id="ID-2014Z08499-d38e73" text:note-class="footnote"><text:note-citation text:label="2 ">2</text:note-citation><text:note-body><text:p text:style-name="ifm_p_font.normal_size.6.93pt_mt..5mm_indent.-0.1161in_mleft.0.1161in_ifm">Kamerstuk 32 757, nr. 94, antwoorden op de vragen 36–39.</text:p></text:note-body></text:note></text:p>
      <text:p text:style-name="ifm_p_mt.3.76mm_ifm">Antwoord 2</text:p>
      <text:p text:style-name="ifm_p_ifm">De directie van SBK heeft betreffende persoon tijdelijk voor ongeveer één dag per week ingehuurd als manager met als extra opdracht het beheer van de Nationale Milieudatabase accuraat te organiseren. Daarnaast werkt deze persoon op zelfstandige basis als kwartiermaker voor het Instituut Bouwkwaliteit (IBK) en als docent aan de Hogeschool Windesheim in Zwolle. Deze werkzaamheden vallen binnen verschillende organisaties met gescheiden verantwoordelijkheden. De kwartiermakers hebben hun werkzaamheden die van invloed zijn op hun activiteiten omtrent de verbeterde kwaliteitsborging afgestoten.</text:p>
      <text:p text:style-name="ifm_p_mt.3.76mm_ifm">Vraag 3</text:p>
      <text:p text:style-name="ifm_p_ifm">Klopt het dat deze kwartiermaker in zijn hoedanigheid als lid van de Raad van Toezicht van de Stichting Bouwkwaliteit (SBK) mede opdracht heeft gegeven voor een onderzoek naar de kwaliteit van de NMD en dat onderzoek vanuit zijn eigen adviesbureau heeft uitgevoerd? Wekt dit niet enorm de schijn van belangenverstrengeling?</text:p>
      <text:p text:style-name="ifm_p_mt.3.76mm_ifm">Antwoord 3</text:p>
      <text:p text:style-name="ifm_p_ifm">De toenmalige directeur van SBK heeft mede op verzoek van en met instemming van de Raad van Toezicht (RvT) van SBK vanuit hun midden aan betreffende persoon gevraagd een beperkt onderzoek te doen naar de gang van zaken omtrent het beheer van de NMD. De betreffende persoon is hiervoor tijdelijk teruggetreden als lid van de RvT van SBK om daarmee de schijn van belangenverstrengeling te voorkomen. Het onderzoek is niet door een extern bureau uitgevoerd. Deze persoon was namens NLingenieurs lid van de RvT van SBK. Per 1 januari 2014 is de betreffende persoon volledig teruggetreden uit de RvT en definitief vervangen door de directeur van NLingenieurs.</text:p>
      <text:p text:style-name="ifm_p_mt.3.76mm_ifm">Vraag 4</text:p>
      <text:p text:style-name="ifm_p_ifm">Klopt het dat deze kwartiermaker als voorzitter van het Actieteam heeft geadviseerd dat de NMD en SBK met de SibK samen moeten gaan, de SibK die hij als kwartiermaker momenteel opzet?</text:p>
      <text:p text:style-name="ifm_p_mt.3.76mm_ifm">Antwoord 4</text:p>
      <text:p text:style-name="ifm_p_ifm">In het door de sector opgestelde eindverslag van het Actieteam «Routekaart naar private kwaliteitsborging» zijn private kwaliteitsborging en de NMD in een organieke schets bij elkaar gebracht. Er is geen advies uitgebracht of dat uiteindelijk ook in één fysieke organisatie moet samenkomen.</text:p>
      <text:p text:style-name="ifm_p_mt.3.76mm_ifm">Vraag 5</text:p>
      <text:p text:style-name="ifm_p_ifm">Bent u van mening dat deze stapeling van functies bij één persoon absoluut ongewenst is? Zo ja, wat bent u van plan hieraan te doen?</text:p>
      <text:p text:style-name="ifm_p_mt.3.76mm_ifm">Antwoord 5</text:p>
      <text:p text:style-name="ifm_p_ifm">Gegeven de gescheiden verantwoordelijkheden als in antwoord 2 is gegeven, is er geen sprake ongewenste stapeling van functies bij één persoon.</text:p>
      <text:p text:style-name="ifm_p_mt.3.76mm_ifm">Vraag 6</text:p>
      <text:p text:style-name="ifm_p_ifm">Kunt u een chronologisch overzicht verschaffen van alle opdrachten die door of namens uw ministerie aan deze kwartiermaker zijn verstrekt en een overzicht verschaffen van organisaties en projecten waaraan door uw ministerie subsidie is toegekend en waarbij deze kwartiermaker direct of indirect is betrokken?</text:p>
      <text:p text:style-name="ifm_p_mt.3.76mm_ifm">Antwoord 6</text:p>
      <text:p text:style-name="ifm_p_ifm">Er zijn geen opdrachten verstrekt aan de betreffende kwartiermaker. Wel heeft IBK bij het Ministerie van BZK een verzoek ingediend voor een financiële bijdrage om de beschreven kwartiermakerrol uit te kunnen voeren. Dit initiatief uit de markt past binnen beleidsvoornemens voor een nieuw stelsel van kwaliteitsborging in de bouw waaraan binnen mijn departement reeds werd gewerkt en waar ik inmiddels ook met uw Kamer overleg heb gevoerd. Het initiatief sluit goed aan bij het bredere uitgangspunt dat marktpartijen meer eigen verantwoordelijkheid dienen te nemen ten aanzien van kwaliteitsborging. Vandaar dat ik heb besloten de gevraagde bijdrage te verlenen.</text:p>
      <text:p text:style-name="ifm_p_mt.3.76mm_ifm">Vraag 7</text:p>
      <text:p text:style-name="ifm_p_ifm">Vindt u het juist dat de voorbereiding van de voorgenomen ingrijpende wijziging van de bouwregelgeving grotendeels in handen is gegeven aan private partijen? Zo ja, vindt u het dan wenselijk dat dit gebeurt met (impliciete) uitsluiting van andere private partijen en acht u de betrokkenheid van alle belanghebbenden daarmee dan voldoende geborgd?</text:p>
      <text:p text:style-name="ifm_p_mt.3.76mm_ifm">Antwoord 7</text:p>
      <text:p text:style-name="ifm_p_ifm">De voorbereiding van de voorgenomen stelselwijziging wordt uitgevoerd door mijn departement. Wel vind ik het goed dat marktpartijen hierop willen anticiperen door het nemen van initatieven. Dit doen zij uiteraard onder voorbehoud van goedkeuring van beleidsvoornemens door het parlement. Het IBK is zo’n een initiatief van marktpartijen. IBK is een private partij in de vorm van een onafhankelijke stichting. IBK geeft, mede gevoed door de markt, adviezen die ik kan benutten bij de verdere vormgeving van mijn beleidsvoornemens en werkt daarnaast aan draagvlak voor deze stelselherziening. De voeding door de markt vindt niet plaats met uitsluiting van private partijen. Betrokkenheid van alle belanghebbenden is geborgd met het instellen van een Stuurgroep onder voorzitterschap van het Ministerie van BZK.</text:p>
      <text:p text:style-name="ifm_p_mt.3.76mm_ifm">Vraag 8</text:p>
      <text:p text:style-name="ifm_p_ifm">Is bij de verlening van de in deze vragen bedoelde opdrachten c.q. bij het toekennen van subsidies het aanbestedingsrecht op juiste wijze toegepast? Hebben ook andere partijen de kans gehad de betreffende opdrachten dan wel subsidies te verkrijgen? Kunt u uw antwoord toelichten?</text:p>
      <text:p text:style-name="ifm_p_mt.3.76mm_ifm">Antwoord 8</text:p>
      <text:p text:style-name="ifm_p_ifm">Zoals in antwoord 6 is vermeld, zijn er geen opdrachten aan de betreffende kwartiermaker gegeven. Het verzoek voor een financiële bijdrage is enkel door IBK ingediend. Er zijn geen andere verzoeken ingediend voor dergelijk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de Stichting Bouwkwaliteit (SBK) en de Nationale Milieudatabase (NMD)</dc:title>
    <meta:user-defined meta:name="OVERHEIDop.ParlID/DC.identifier">ah-tk-20132014-2311</meta:user-defined>
    <meta:user-defined meta:name="OVERHEIDop.vraagnummer">2014Z08499</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Albert de Vries over de Stichting Bouwkwaliteit (SBK) en de Nationale Milieudatabase (NMD)</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OVERHEID.TaxonomieBeleidsagenda/OVERHEID.category">Economie | Markttoezicht</meta:user-defined>
    <meta:user-defined meta:name="OVERHEIDop.versieInformatie"/>
  </office:meta>
</office:document-meta>
</file>