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Gesthuizen</text:span> (SP) aan de minister van Economische Zaken over <text:span text:style-name="ifm_span_font.italic_ifm">het bericht dat de posttarieven van PostNL per 1 januari 2014 wederom gaan stijgen</text:span> (ingezonden 23 september 2013).</text:p>
      <text:p text:style-name="ifm_p_font.roman_mt.3.76mm_ifm">Antwoord van minister <text:span text:style-name="ifm_span_font.bold_ifm">Kamp</text:span> (Economische Zaken) (ontvangen 14 oktober 2013).</text:p>
      <text:p text:style-name="ifm_p_mt.3.76mm_ifm">Vraag 1</text:p>
      <text:p text:style-name="ifm_p_ifm">Wat is uw reactie op het artikel «Postzegel volgend jaar 4 cent duurder» waarin wordt belicht dat het basistarief voor brieven per 1 januari opnieuw met 4 cent zal stijgen?<text:note text:id="ID-2013Z17962-d38e57" text:note-class="footnote"><text:note-citation text:label="1 ">1</text:note-citation><text:note-body><text:p text:style-name="ifm_p_font.normal_size.6.93pt_mt..5mm_indent.-0.1161in_mleft.0.1161in_ifm">http://www.volkskrant.nl/vk/nl/2664/Nieuws/article/detail/3512392/2013/09/19/Postzegel-volgend-jaar-4-cent-duurder.dhtml</text:p></text:note-body></text:note></text:p>
      <text:p text:style-name="ifm_p_mt.3.76mm_ifm">Antwoord 1</text:p>
      <text:p text:style-name="ifm_p_ifm">Vanwege toenemende volumedalingen binnen de Universele Postdienst (UPD) zijn de kosten uit de pas gaan lopen met de tarieven. In de huidige tariefregulering op de postmarkt wordt met volumedalingen onvoldoende rekening gehouden. Ik heb uw Kamer bij brief van 3 juni 2013 geïnformeerd dat ik een extra toename in de UPD-tarieven daarom onvermijdelijk acht en voor 2014 8% aan tariefruimte zou creëren om een verder stijging van de postzegelprijs per 1 januari 2014 mogelijk te maken (Kamerstukken II 2012/13, 29 502, nr. 110). Als gevolg hiervan mag de postzegelprijs per 1 januari 2014 met 4 cent stijgen. De postzegelprijs zal hiermee maximaal € 0,64 bedragen.</text:p>
      <text:p text:style-name="ifm_p_mt.3.76mm_ifm">Vraag 2</text:p>
      <text:p text:style-name="ifm_p_ifm">Vindt u een prijsstijging van 44 cent in 2010 naar 64 cent in 2014 acceptabel? Is een prijsstijging van 45% in 5 jaar tijd niet buitenproportioneel hoog? Kunt u uw antwoord toelichten?</text:p>
      <text:p text:style-name="ifm_p_mt.3.76mm_ifm">Antwoord 2</text:p>
      <text:p text:style-name="ifm_p_ifm">Een recent onderzoek in opdracht van de Europese Commissie laat zien dat in vrijwel alle Lidstaten een trend waarneembaar is van dalende volumes binnen het brievenpostverkeer en toenemende druk op de financiële houdbaarheid van de UPD. Door betere beschikbaarheid van het internet stappen consumenten in West-Europese landen, met name in Nederland en Denemarken, volgens de onderzoekers sneller over naar elektronische communicatiediensten zoals e-mail (Wik-Consult (2013), «Main Developments in the Postal Sector (2010–2013)»). Hoewel volumes in Nederland sterker dalen dan in andere Europese landen, blijft Nederland met een postzegelprijs van € 0,64 per 1 januari 2014 onder het gemiddelde van West-Europa. In België en het Verenigd Koninkrijk bedraagt de postzegelprijs € 0,77 respectievelijk € 0,74. Tevens is in Denemarken onlangs een prijsstijging aangekondigd van 12,5%, waarmee de postzegelprijs vanaf 1 januari 2014 € 1,20 gaat bedragen.</text:p>
      <text:p text:style-name="ifm_p_mt.3.76mm_ifm">Vraag 3</text:p>
      <text:p text:style-name="ifm_p_ifm">Heeft PostNL u geïnformeerd waarom zij de maximale ruimte benut die de UPD (Universele Postdienst) biedt om het tarief te verhogen? Is de situatie bij PostNL dusdanig verontrustend dat zij het onderste uit de kan moeten halen?</text:p>
      <text:p text:style-name="ifm_p_mt.3.76mm_ifm">Antwoord 3</text:p>
      <text:p text:style-name="ifm_p_ifm">De toenemende daling in postvolumes zet de financiële houdbaarheid van de UPD onder druk. In de afgelopen vijf jaar is het volume van de UPD met meer dan 30% gedaald. Recente cijfers laten zien dat de vraag naar UPD-diensten in toenemende mate afneemt, met circa 9 tot 10% per jaar (Jaarverslag van PostNL over 2012). In de huidige tariefregulering wordt onvoldoende rekening gehouden met deze toenemende volumedalingen. Als gevolg hiervan bedroeg het gerealiseerde bedrijfsresultaat van de UPD-verlener –9% in 2012. Zonder nadere maatregelen zou, ondanks de kostenbesparingsmaatregelen die PostNL zelf neemt, het bedrijfsresultaat naar verwachting op circa –7% uitkomen in 2015. Als onderdeel van een pakket aan maatregelen om een economisch rendabele uitvoering van de UPD mogelijk te maken heeft de UPD-verlener een voorstel ingediend voor 13% tariefruimte voor 2013 en 8% tariefruimte voor 2014.</text:p>
      <text:p text:style-name="ifm_p_mt.3.76mm_ifm">Vraag 4</text:p>
      <text:p text:style-name="ifm_p_ifm">Is de stijging van het basistarief een gevolg van het intrekken van de claim van PostNL aan Sandd om mee te betalen aan de kosten van de UPD? Zo ja, acht u het wenselijk dat deze kosten worden afgewenteld op de consument?</text:p>
      <text:p text:style-name="ifm_p_mt.3.76mm_ifm">Antwoord 4</text:p>
      <text:p text:style-name="ifm_p_ifm">Bij brieven van 27 maart en 3 juni 2013 (Kamerstukken II 2012/13, 29 502, nr. 109 en 110) heb ik uw Kamer geïnformeerd dat nadere maatregelen noodzakelijk zijn om de UPD in stand te kunnen houden. Vanwege de specifieke kenmerken van de postmarkt, zoals de schaalvoordelen op de markt, maken de structurele en toenemende volumedalingen de UPD steeds kostbaarder. Hierdoor zijn tariefstijgingen binnen de UPD onvermijdelijk.</text:p>
      <text:p text:style-name="ifm_p_ifm">Het ligt in de rede dat een toename in de kosten van de UPD wordt betaald door gebruikers van de UPD. Tegelijkertijd worden ook maatregelen genomen die de kosten van de UPD verminderen, zoals een vermindering van het aantal postvestigingen en brievenbussen. Hiertoe bereid ik momenteel een wetsvoorstel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de posttarieven van PostNL per 1 januari 2014 wederom gaan stijgen</dc:title>
    <meta:user-defined meta:name="OVERHEIDop.ParlID/DC.identifier">ah-tk-20132014-231</meta:user-defined>
    <meta:user-defined meta:name="OVERHEIDop.vraagnummer">2013Z17962</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Gesthuizen over het bericht dat de posttarieven van PostNL per 1 januari 2014 wederom gaan stijgen</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