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8</text:p>
      <text:p text:style-name="ifm_p_font.roman_mt.3.76mm_ifm">Vragen van het lid <text:span text:style-name="ifm_span_font.bold_ifm">Gesthuizen</text:span> (SP) aan de Minister van Veiligheid en Justitie en de Staatssecretaris van Financiën over <text:span text:style-name="ifm_span_font.italic_ifm">Montana beheer en de toezichthouders</text:span> (ingezonden 16 mei 2014).</text:p>
      <text:p text:style-name="ifm_p_font.roman_mt.3.76mm_ifm">Antwoord van Minister <text:span text:style-name="ifm_span_font.bold_ifm">Dijsselbloem</text:span> (Financiën) mede namens de Minister van Veiligheid en Justitie (ontvangen 20 juni 2014). Zie ook Aanhangsel Handelingen, vergaderjaar 2013–2014, nr. 2255.</text:p>
      <text:p text:style-name="ifm_p_mt.3.76mm_ifm">Vraag 1</text:p>
      <text:p text:style-name="ifm_p_ifm">Bent u op de hoogte van het artikel «Schimmige «goeroes» bedriegen beleggers; Duizenden particulieren voor miljoenen het schip in»?<text:note text:id="ID-2014Z08920-d37e58" text:note-class="footnote"><text:note-citation text:label="1 ">1</text:note-citation><text:note-body><text:p text:style-name="ifm_p_font.normal_size.6.93pt_mt..5mm_indent.-0.1161in_mleft.0.1161in_ifm">De Telegraaf, 21 december 2013.</text:p></text:note-body></text:note></text:p>
      <text:p text:style-name="ifm_p_mt.3.76mm_ifm">Antwoord 1</text:p>
      <text:p text:style-name="ifm_p_ifm">Ja.</text:p>
      <text:p text:style-name="ifm_p_mt.3.76mm_ifm">Vraag 2</text:p>
      <text:p text:style-name="ifm_p_ifm">Klopt het dat over Montana beheer verschillende meldingen bij de Autoriteit Financiële Markten (AFM) zijn gedaan? Kunt u hiervan een overzicht geven?</text:p>
      <text:p text:style-name="ifm_p_mt.3.76mm_ifm">Antwoord 2</text:p>
      <text:p text:style-name="ifm_p_ifm">De AFM heeft in de periode juli 2010 tot en met 2013 in totaal veertien meldingen ontvangen over Montana Beheer. In juli 2010 heeft de AFM drie meldingen ontvangen, waaronder één anonieme melding. In oktober 2011 ontving de AFM één melding. De vier meldingen in 2012 waren anonieme meldingen. In 2013 ontving de AFM zes meldingen waarvan één anonieme. Van de acht meldingen die de AFM heeft ontvangen voordat zij de zaak op 13 december 2012 aan de FIOD overdroeg, bevatte het merendeel summiere informatie.</text:p>
      <text:p text:style-name="ifm_p_mt.3.76mm_ifm">Vraag 3</text:p>
      <text:p text:style-name="ifm_p_ifm">Waarom is er door de AFM tot oktober 2013 niets gedaan met de meldingen tegen Montana beheer en verdachte Rob van den Bergh?</text:p>
      <text:p text:style-name="ifm_p_mt.3.76mm_ifm">Antwoord 3</text:p>
      <text:p text:style-name="ifm_p_ifm">De AFM heeft vanaf het moment dat de eerste meldingen in juli 2010 over Montana beheer binnenkwamen verschillende acties ondernomen. Naar aanleiding van de drie meldingen in juli 2010 heeft de AFM op 3 augustus 2010 betrokkene, destijds handelend onder de naam Montana Beheer, om informatie verzocht omdat het vermoeden bestond dat hij beleggingsdiensten aanbood zonder de benodigde AFM vergunning (overtreding artikel 2:96 Wft). Na contact met de AFM heeft betrokkene de gemelde activiteiten gestaakt en de website waarop hij beleggingsdiensten aanbood gesloten. De AFM heeft hierna het onderzoek gesloten.</text:p>
      <text:p text:style-name="ifm_p_ifm">Naar aanleiding van een nieuwe melding in oktober 2011 waarin nieuwe informatie naar voren kwam is op 15 december 2011 het onderzoek heropend. De AFM heeft betrokkene om informatie verzocht om te kunnen vaststellen of hij zonder vergunning financiële diensten verleende. Omdat betrokkene de verzochte informatie deels weigerde te verstrekken, is op 3 mei 2012 een last onder dwangsom opgelegd. Dit besluit is vervolgens op 5 juli 2012 gepubliceerd. Betrokkene heeft ook na de opgelegde last onder dwangsom de gevraagde gegevens niet verstrekt. Om de overtreding te kunnen vaststellen, heeft de AFM het onderzoek voortgezet door bankafschriften bij verschillende banken op te vragen. Na intern onderzoek bij de Belastingdienst en AFM heeft de AFM op 13 december 2012 informatie gedeeld met de FIOD, omdat er vermoedens waren van strafbare feiten.</text:p>
      <text:p text:style-name="ifm_p_mt.3.76mm_ifm">Vraag 4</text:p>
      <text:p text:style-name="ifm_p_ifm">Waarom is er door de Fiscale inlichtingen- en opsporingsdienst – Economische controledienst (FIOD-ECD) tot mei 2013 niets gedaan met de meldingen tegen Montana beheer en verdachte Rob van den Bergh?</text:p>
      <text:p text:style-name="ifm_p_mt.3.76mm_ifm">Antwoord 4</text:p>
      <text:p text:style-name="ifm_p_ifm">De melding die de AFM op 13 december 2012 bij de FIOD heeft gedaan is geregistreerd in het registratie systeem voor fraudezaken (GEFIS). Vervolgens is de zaak op 14 februari 2013 geagendeerd door de AFM bij het Tripartiete Overleg (TPO) tussen de AFM, de FIOD en het Functioneel Parket (FP). Daarin vindt de selectie plaats van meldingen en signalen die in aanmerking komen voor strafrechtelijke onderzoek. Nadat de gemelde feiten door de FIOD in maart en april 2013 nader zijn onderzocht, is de zaak in een volgend TPO besproken en door de FIOD en het FP geaccepteerd voor strafrechtelijk onderzoek. De zaak is vervolgens aangebracht bij de rechter. De rechtbank heeft de zaak op 15 april 2014 aangehouden en verwezen naar de rechter-commissaris in verband met onderzoekswensen van de verdediging.</text:p>
      <text:p text:style-name="ifm_p_mt.3.76mm_ifm">Vraag 5</text:p>
      <text:p text:style-name="ifm_p_ifm">Zijn er meer soortgelijke zaken bekend waarin al vroeg melding is gedaan bij de AFM en het vervolgens lang heeft geduurd voor daar iets mee gedaan werd? Zo ja, welke?</text:p>
      <text:p text:style-name="ifm_p_mt.3.76mm_ifm">Antwoord 5</text:p>
      <text:p text:style-name="ifm_p_ifm">De AFM houdt permanent toezicht op de naleving van de wettelijke regels die gelden voor individuele (financiële) ondernemingen. Er zijn bij mij geen signalen bekend dat dit toezicht onvoldoende functioneert of dat meldingen te lang blijven liggen. Meldingen die bij de AFM binnenkomen over mogelijke misstanden in de sector worden van geval tot geval bekeken, beoordeeld en geprioriteerd. Als blijkt dat een overtreding door een onderneming grote impact heeft op de markt, of als er meerdere signalen zijn over diezelfde onderneming, dan kan er een onderzoek worden gestart. Dit onderzoek moet nauwkeurig gebeuren en vereist vaak aanvullende informatie van de betrokkene om de overtreding te kunnen bewijzen, wat extra tijd kost.</text:p>
      <text:p text:style-name="ifm_p_mt.3.76mm_ifm">Vraag 6</text:p>
      <text:p text:style-name="ifm_p_ifm">Bij welk toezichtsorgaan ligt de verantwoordelijkheid in dit soort zaken?</text:p>
      <text:p text:style-name="ifm_p_mt.3.76mm_ifm">Antwoord 6</text:p>
      <text:p text:style-name="ifm_p_ifm">De AFM houdt toezicht op partijen die beleggingsdiensten aanbieden dan wel beleggingsactiviteiten verrichten. Dit toezicht wordt uitgeoefend door middel van controle, handhaving en normoverdracht (bijvoorbeeld voorlichting over nieuwe regels). Hierbij let de AFM nadrukkelijk op signalen en klachten uit de markt en bevindingen van haar controles bij financiële instellingen. Indien er (tevens) een vermoeden bestaat van strafbare feiten, dan draagt de AFM de zaak over aan de FIOD of doet zij aangifte bij het Openbaar Ministerie.</text:p>
      <text:p text:style-name="ifm_p_mt.3.76mm_ifm">Vraag 7</text:p>
      <text:p text:style-name="ifm_p_ifm">Deelt u de mening dat in het algemeen door trage reacties van de zijde van de overheid op signalen van misstanden meer mensen het slachtoffer kunnen worden van de praktijken van oplichters?</text:p>
      <text:p text:style-name="ifm_p_mt.3.76mm_ifm">Antwoord 7</text:p>
      <text:p text:style-name="ifm_p_ifm">Het is voor het vertrouwen van de consument in de financiële markten essentieel dat hij of zij kan rekenen op voldoende bescherming tegen misstanden en op adequaat, tijdig en zorgvuldig optreden door de toezichthouder als misstanden worden gemeld. Bovenstaande zaak geeft mij geen aanleiding te veronderstellen dat in dit geval of in het algemeen sprake zou zijn van trage reacties van de zijde van de overheid.</text:p>
      <text:p text:style-name="ifm_p_mt.3.76mm_ifm">Vraag 8</text:p>
      <text:p text:style-name="ifm_p_ifm">Op welke manier kunt u voorkomen dat er nogmaals een dermate lange tijd overheen gaat voor de toezichthouders actie ondernemen?</text:p>
      <text:p text:style-name="ifm_p_mt.3.76mm_ifm">Antwoord 8</text:p>
      <text:p text:style-name="ifm_p_ifm">De AFM en de FIOD hebben in deze zaak gehandeld binnen de reguliere termijnen en zorgvuldigheidsnormen. Ik zie op dit moment dan ook geen aanleiding om aanvullende maatregelen te nemen. Indien mij in de toekomst signalen bereiken dat er binnen het toezicht zaken te lang blijven liggen, dan zal ik dit uiteraard be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Montana Beheer en de toezichthouders</dc:title>
    <meta:user-defined meta:name="OVERHEIDop.ParlID/DC.identifier">ah-tk-20132014-2308</meta:user-defined>
    <meta:user-defined meta:name="OVERHEIDop.vraagnummer">2014Z08920</meta:user-defined>
    <meta:user-defined meta:name="OVERHEIDop.aanhangselNummer">230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J.R.V.A. Dijsselbloem</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Antwoord op vragen van het lid Gesthuizen over Montana Beheer en de toezichthouders</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