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de leden <text:span text:style-name="ifm_span_font.bold_ifm">Voordewind</text:span> (ChristenUnie), <text:span text:style-name="ifm_span_font.bold_ifm">Van Bommel</text:span> (SP), <text:span text:style-name="ifm_span_font.bold_ifm">Van Ojik</text:span> (GroenLinks), <text:span text:style-name="ifm_span_font.bold_ifm">Van der Staaij</text:span> (SGP) en <text:span text:style-name="ifm_span_font.bold_ifm">Sjoerdsma</text:span> (D66) aan de Minister van Buitenlandse Zaken over <text:span text:style-name="ifm_span_font.italic_ifm">seksueel geweld tegen (Dalit) vrouwen in India</text:span> (ingezonden 11 juni 2014).</text:p>
      <text:p text:style-name="ifm_p_font.roman_mt.3.76mm_ifm">Antwoord van Minister <text:span text:style-name="ifm_span_font.bold_ifm">Timmermans</text:span> (Buitenlandse Zaken) (ontvangen 20 juni 2014).</text:p>
      <text:p text:style-name="ifm_p_mt.3.76mm_ifm">Vraag 1</text:p>
      <text:p text:style-name="ifm_p_ifm">Heeft u kennisgenomen van de grote media-aandacht over de groepsverkrachting en dood van twee Dalit meisjes in de Indiase deelstaat Uttar Pradesh<text:note text:id="ID-2014Z10690-d37e69" text:note-class="footnote"><text:note-citation text:label="1 ">1</text:note-citation><text:note-body><text:p text:style-name="ifm_p_font.normal_size.6.93pt_mt..5mm_indent.-0.1161in_mleft.0.1161in_ifm">Volkskrant, 31 mei 2014: «In India is een vrouw al snel een hoer»</text:p></text:note-body></text:note> en de recente brochure «Dalit-vrouwen Rechteloos – Slachtoffers van seksueel geweld eisen hun rechten op» van FNV Mondiaal en de Landelijke India Werkgroep, die de aard, ernst, omvang en oorzaken van dit grote maatschappelijke probleem, maar ook het verzet daartegen, beschrijft?<text:note text:id="ID-2014Z10690-d37e78" text:note-class="footnote"><text:note-citation text:label="2 ">2</text:note-citation><text:note-body><text:p text:style-name="ifm_p_font.normal_size.6.93pt_mt..5mm_indent.-0.1161in_mleft.0.1161in_ifm">http://www.dalits.nl/DalitVrouwenRechteloos.html</text:p></text:note-body></text:note></text:p>
      <text:p text:style-name="ifm_p_mt.3.76mm_ifm">Antwoord 1</text:p>
      <text:p text:style-name="ifm_p_ifm">Ja.</text:p>
      <text:p text:style-name="ifm_p_mt.3.76mm_ifm">Vraag 2</text:p>
      <text:p text:style-name="ifm_p_ifm">Heeft u kennisgenomen van de rapporten over India en Bangladesh van de Speciaal Rapporteur voor Geweld tegen Vrouwen, waarin onder meer geconstateerd wordt dat kastendiscriminatie een belangrijke oorzaak is van geweld die van generatie op generatie doorgaat en Dalit vrouwen «veroordeelt tot een leven van uitsluiting, marginalisering en achterstelling op elk gebied»» en hen veelvuldig het slachtoffer maakt van gedwongen arbeid en vormen van moderne slavernij?<text:note text:id="N1" text:note-class="footnote"><text:note-citation text:label="3 ">3</text:note-citation><text:note-body><text:p text:style-name="ifm_p_font.normal_size.6.93pt_mt..5mm_indent.-0.1161in_mleft.0.1161in_ifm">http://idsn.org/news-resources/idsn-news/read/article/un-plight-of-dalit-women-highlighted-by-the-special-rapporteur-on-violence-against-women/128/</text:p></text:note-body></text:note></text:p>
      <text:p text:style-name="ifm_p_mt.3.76mm_ifm">Antwoord 2</text:p>
      <text:p text:style-name="ifm_p_ifm">Ja.</text:p>
      <text:p text:style-name="ifm_p_mt.3.76mm_ifm">Vraag 3</text:p>
      <text:p text:style-name="ifm_p_ifm">Welke stappen heeft u inmiddels ondernomen om aandacht te vragen voor de zorgelijke positie van Dalit vrouwen en meisjes die gediscrimineerd worden op basis van hun kaste en die lijden aan verschillende vormen van (seksueel) geweld? Welke inspanningen bent u verder van plan op dit gebied te ondernemen?</text:p>
      <text:p text:style-name="ifm_p_mt.3.76mm_ifm">Antwoord 3</text:p>
      <text:p text:style-name="ifm_p_ifm">Tijdens het gesprek met mijn Indiase collega en marge van de Foreign Ministers Meeting in New Delhi op 11 november 2013 spraken wij uitgebreid over de positie van Dalits. Tijdens recente consultaties werd door de Secretaris Generaal van het Ministerie van Buitenlandse Zaken het gruwelijke incident in Uttar Pradesh opgebracht.</text:p>
      <text:p text:style-name="ifm_p_mt.3.76mm_ifm">Vraag 4</text:p>
      <text:p text:style-name="ifm_p_ifm">Bent u in dit verband bereid om tijdens de 26ste sessie van de VN Mensenrechtenraad kastendiscriminatie en het straffeloze seksueel geweld tegen Dalit vrouwen aan de orde te stellen tijdens de Interactieve Dialoog met de Speciale Rapporteur voor Geweld tegen Vrouwen, de interactieve dialoog met de Werkgroep Discriminatie van Vrouwen en de jaarlijkse eendaagse discussie over vrouwenrechten?</text:p>
      <text:p text:style-name="ifm_p_mt.3.76mm_ifm">Antwoord 4</text:p>
      <text:p text:style-name="ifm_p_ifm">Nederland heeft tijdens de interactieve dialoog met de Speciale Rapporteur voor Geweld tegen Vrouwen aandacht gevraagd voor de positie van gemarginaliseerde groepen en meervoudige discriminatie.</text:p>
      <text:p text:style-name="ifm_p_mt.3.76mm_ifm">Vraag 5</text:p>
      <text:p text:style-name="ifm_p_ifm">Bent u bereid om tijdens deze dialogen om extra maatregelen te vragen tegen de meervoudige discriminatie van en het geweld tegen Dalit vrouwen, zowel in India als in Bangladesh, waaronder een versterking van het rechtssysteem in beide landen om de grootschalige schending van deze mensenrechten effectiever te bestrijden?</text:p>
      <text:p text:style-name="ifm_p_mt.3.76mm_ifm">Antwoord 5</text:p>
      <text:p text:style-name="ifm_p_ifm">De Indiase president, President Pranab Mukherjee, heeft op 9 juni jl. een beleid van zero tolerance aangekondigd voor wat betreft geweld tegen vrouwen, inclusief een hervorming van het wettelijk kader en toezicht op de implementatie daarvan. De recent aangetreden premier Modi heeft op 11 juni jl. in zijn eerste speech voor het parlement deze lijn onderstreept. Zowel multilateraal, via de EU als in bilaterale dialogen blijft Nederland aandacht vragen voor de aanpak van geweld tegen vrouwen. Tijdens de komende zitting van de Algemene Vergadering van de Verenigde Naties, zal Nederland samen met Frankrijk, wederom een resolutie tegen geweld tegen vrouwen indienen.</text:p>
      <text:p text:style-name="ifm_p_mt.3.76mm_ifm">Vraag 6</text:p>
      <text:p text:style-name="ifm_p_ifm">Bent u bereid om het Side Event over «geweld tegen vrouwen en meisjes van door kastediscriminatie getroffen gemeenschappen» georganiseerd door o.m. Human Rights Watch en het International Dalit Solidarity Network – met Hoge Commissaris voor Mensenrechten Navi Pillay als key-note speaker – te «co-sponsoren» en u tijdens dit Side Event over het onderwerp uit te spreken?</text:p>
      <text:p text:style-name="ifm_p_mt.3.76mm_ifm">Antwoord 6</text:p>
      <text:p text:style-name="ifm_p_ifm">Tot nog toe hebben twee Europese landen toegezegd het evenement te zullen co-sponsoren. Om de effectiviteit van dit evenement te vergroten is het van belang dat niet alleen Europese landen dit evenement co-sponsoren», maar juist ook landen uit andere delen van de wereld. Co-sponsoring van Nederland heeft op dit moment dus geen toegevoegde waarde.</text:p>
      <text:p text:style-name="ifm_p_mt.3.76mm_ifm">Vraag 7</text:p>
      <text:p text:style-name="ifm_p_ifm">Bent u bereid het onderwerp (seksueel) geweld tegen (Dalit) vrouwen in uw bilaterale contacten met de Indiase regering aan de orde te stellen?</text:p>
      <text:p text:style-name="ifm_p_mt.3.76mm_ifm">Antwoord 7</text:p>
      <text:p text:style-name="ifm_p_ifm">Zie het antwoord op vraag 3.</text:p>
      <text:p text:style-name="ifm_p_mt.3.76mm_ifm">Vraag 8</text:p>
      <text:p text:style-name="ifm_p_ifm">Bent u bereid deze vragen te beantwoorden voor 17 juni 2014, wanneer de VN Rapporteur Rashida Manjoo haar rapporten presenteert?</text:p>
      <text:p text:style-name="ifm_p_mt.3.76mm_ifm">Antwoord 8</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Van Bommel, Van Ojik, Van der Staaij en Sjoerdsma over seksueel geweld tegen (Dalit) vrouwen in India</dc:title>
    <meta:user-defined meta:name="OVERHEIDop.ParlID/DC.identifier">ah-tk-20132014-2307</meta:user-defined>
    <meta:user-defined meta:name="OVERHEIDop.vraagnummer">2014Z10690</meta:user-defined>
    <meta:user-defined meta:name="OVERHEIDop.aanhangselNummer">230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A. van Ojik</meta:user-defined>
    <meta:user-defined meta:name="OVERHEIDop.indiener">C.G. van der Staaij</meta:user-defined>
    <meta:user-defined meta:name="OVERHEIDop.indiener">S.W. Sjoerdsma</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de leden Voordewind, Van Bommel, Van Ojik, Van der Staaij en Sjoerdsma over seksueel geweld tegen (Dalit) vrouwen in India</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