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6</text:p>
      <text:p text:style-name="ifm_p_font.roman_mt.3.76mm_ifm">Vragen van het lid <text:span text:style-name="ifm_span_font.bold_ifm">Ten Broeke</text:span> (VVD) aan de Minister van Buitenlandse Zaken over <text:span text:style-name="ifm_span_font.italic_ifm">de Saoedische handelsmaatregelen tegen Nederland</text:span> (ingezonden 23 mei 2014).</text:p>
      <text:p text:style-name="ifm_p_font.roman_mt.3.76mm_ifm">Antwoord van Minister <text:span text:style-name="ifm_span_font.bold_ifm">Timmermans</text:span> (Buitenlandse Zaken) (ontvangen 20 juni 2014)</text:p>
      <text:p text:style-name="ifm_p_mt.3.76mm_ifm">Vraag 1</text:p>
      <text:p text:style-name="ifm_p_ifm">Heeft u kennisgenomen van het bericht «Saoedi-Arabië stelt sancties in tegen Nederland»?<text:note text:id="ID-2014Z09448-d37e58" text:note-class="footnote"><text:note-citation text:label="1 ">1</text:note-citation><text:note-body><text:p text:style-name="ifm_p_font.normal_size.6.93pt_mt..5mm_indent.-0.1161in_mleft.0.1161in_ifm">http://www.volkskrant.nl/vk/nl/2686/Binnenland/article/detail/3658968/2014/05/21/Saoedi-Arabie-stelt-sancties-in-tegen-Nederland.dhtml</text:p></text:note-body></text:note></text:p>
      <text:p text:style-name="ifm_p_mt.3.76mm_ifm">Antwoord 1</text:p>
      <text:p text:style-name="ifm_p_ifm">Ja.</text:p>
      <text:p text:style-name="ifm_p_mt.3.76mm_ifm">Vraag 2</text:p>
      <text:p text:style-name="ifm_p_ifm">Klopt het bericht dat Nederlandse bedrijven per direct niet meer in aanmerking komen voor opdrachten in Saoedi-Arabië? Geldt dit ook voor lopende projecten?</text:p>
      <text:p text:style-name="ifm_p_mt.3.76mm_ifm">Antwoord 2</text:p>
      <text:p text:style-name="ifm_p_ifm">Tijdens het bezoek van de Directeur-Generaal Politieke Zaken van Buitenlandse Zaken aan Riyadh op 26 mei jl. noch in de weken daarna is bevestiging ontvangen dat de Saoedische regering maatregelen zou hebben genomen.</text:p>
      <text:p text:style-name="ifm_p_mt.3.76mm_ifm">Vraag 3</text:p>
      <text:p text:style-name="ifm_p_ifm">Heeft u reeds contact gehad met Nederlandse bedrijven in Saoedi-Arabië? Zo ja, welke gevolgen hebben zij reeds ondervonden van de (aangekondigde) handelsmaatregelen?</text:p>
      <text:p text:style-name="ifm_p_mt.3.76mm_ifm">Antwoord 3</text:p>
      <text:p text:style-name="ifm_p_ifm">Er is dagelijks contact met het Nederlands bedrijfsleven, zowel in als buiten Saoedi-Arabië over deze kwestie. De Directeur-Generaal Politieke Zaken sprak tijdens zijn recente bezoek eveneens met vertegenwoordigers van Nederlandse bedrijven ter plaatse. De gevolgen die Nederlandse bedrijven ondervinden variëren sterk: sommige bedrijven ondervinden geen problemen, terwijl andere bedrijven geconfronteerd worden met handelsbelemmeringen. Het kabinet doet er alles aan om de zorgen van het Nederlandse bedrijfsleven weg te nemen.</text:p>
      <text:p text:style-name="ifm_p_mt.3.76mm_ifm">Vraag 4</text:p>
      <text:p text:style-name="ifm_p_ifm">Klopt de informatie in het bericht dat het Ministerie van Buitenlandse Zaken eerst een hoge ambtenaar stuurt en dat daarna wordt bekeken of het nodig is dat u als Minister zelf naar Saoedi-Arabië moet afreizen? Waar hangt dit vanaf? Is er al contact geweest met de ambassadeur in Nederland?</text:p>
      <text:p text:style-name="ifm_p_mt.3.76mm_ifm">Antwoord 4</text:p>
      <text:p text:style-name="ifm_p_ifm">Er is een hoge ambtelijke delegatie onder leiding van Directeur-Generaal Politieke Zaken van het Ministerie van Buitenlandse Zaken naar Saoedi-Arabië afgereisd. Naar aanleiding van de uitkomsten van de constructieve gesprekken die zijn gevoerd, heeft het Kabinet besloten dat een bezoek op ministerieel niveau aan de orde is. De afgelopen dagen hebben er tussen Nederland en Saoedi-Arabië ook gesprekken op ministerieel niveau plaatsgevonden in Athene en Londen. De Minister van Buitenlandse zaken is, zodra de agenda’s van beide Ministers dat toelaten, nog steeds van zins om zelf naar Riyadh af te reizen om kwestie met zijn counterpart te bespreken. Er is contact met de Saoedische Ambassadeur in Nederland.</text:p>
      <text:p text:style-name="ifm_p_mt.3.76mm_ifm">Vraag 5</text:p>
      <text:p text:style-name="ifm_p_ifm">Hoe groot acht u de kans dat andere landen in de regio het voorbeeld van Saoedi-Arabië zullen volgen? Heeft Saoedi-Arabië de handelsmaatregelen, zover bij u bekend, ook in de Gulf Cooperation Council aangekaart?</text:p>
      <text:p text:style-name="ifm_p_mt.3.76mm_ifm">Antwoord 5</text:p>
      <text:p text:style-name="ifm_p_ifm">Tot op heden zijn daar geen indicaties voor.</text:p>
      <text:p text:style-name="ifm_p_mt.3.76mm_ifm">Vraag 6</text:p>
      <text:p text:style-name="ifm_p_ifm">Hoe beoordeelt u de mensenrechtensituatie in Saoedi-Arabië? Denkt u dat Nederland een constructieve bijdrage levert aan de mensenrechtensituatie in Saoedi-Arabië door de betrekkingen te bevriezen of juist door in gesprek met de autoriteiten te blijven?</text:p>
      <text:p text:style-name="ifm_p_mt.3.76mm_ifm">Antwoord 6</text:p>
      <text:p text:style-name="ifm_p_ifm">Wat betreft de visie van het kabinet op de mensenrechtensituatie in Saoedi-Arabië, verwijs ik u graag naar het antwoord van 5 november 2013 op de vragen de leden Van Bommel, Sjoerdsma en Voordewind over het mensenrechtenbeleid met betrekking tot Saoedi-Arabië (uw kenmerk 2013Z18329) en naar het verslag van het bezoek van de Mensenrechtenambassadeur aan Saoedi-Arabië van 12 tot en met 14 november 2013 (uw kenmerk 31 263–57). Ik ben van mening dat Nederland alleen door middel van dialoog in staat zal zijn een constructieve bijdrage te blijven leveren aan verbetering van de mensenrechtensituatie in Saoedi-Arabië.</text:p>
      <text:p text:style-name="ifm_p_mt.3.76mm_ifm">Vraag 7</text:p>
      <text:p text:style-name="ifm_p_ifm">Deelt u de mening dat met de Saoedische autoriteiten naar een oplossing gezocht moet worden om de schade voor de Nederlandse politieke en economische betrekkingen te herstellen, zonder dat de regering zich verontschuldigt voor de door de heer Wilders geproduceerde sticker?</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n Broeke over de Saoedische handelsmaatregelen tegen Nederland</dc:title>
    <meta:user-defined meta:name="OVERHEIDop.ParlID/DC.identifier">ah-tk-20132014-2306</meta:user-defined>
    <meta:user-defined meta:name="OVERHEIDop.vraagnummer">2014Z09448</meta:user-defined>
    <meta:user-defined meta:name="OVERHEIDop.aanhangselNummer">230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4-06-20</meta:user-defined>
    <meta:user-defined meta:name="OVERHEID.StatenGeneraal/DC.creator">Tweede Kamer der Staten-Generaal</meta:user-defined>
    <dc:language>nl</dc:language>
    <meta:user-defined meta:name="DCTERMS.alternative"/>
    <meta:user-defined meta:name="DC.title">Antwoord op vragen van het lid Ten Broeke over de Saoedische handelsmaatregelen tegen Nederland</meta:user-defined>
    <meta:user-defined meta:name="DCTERMS.W3CDTF/DCTERMS.available">2014-06-27</meta:user-defined>
    <meta:user-defined meta:name="OVERHEIDop.publicationName">Kamervragen (Aanhangsel)</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