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5</text:p>
      <text:p text:style-name="ifm_p_font.roman_mt.3.76mm_ifm">Vragen van het lid <text:span text:style-name="ifm_span_font.bold_ifm">Omtzigt</text:span> (CDA) aan de Minister van Buitenlandse zaken over <text:span text:style-name="ifm_span_font.italic_ifm">het faillissement van het bedrijf Thermphos en de rol van de Nederlandse en Europese overheid daarin</text:span> (ingezonden 11 juni 2014).</text:p>
      <text:p text:style-name="ifm_p_font.roman_mt.3.76mm_ifm">Antwoord van Minister <text:span text:style-name="ifm_span_font.bold_ifm">Timmermans</text:span> (Buitenlandse Zaken) mede namens de Minister van Economische Zaken (ontvangen 20 juni 2014).</text:p>
      <text:p text:style-name="ifm_p_mt.3.76mm_ifm">Vraag 1</text:p>
      <text:p text:style-name="ifm_p_ifm">Hoe heeft Nederland gestemd tijdens de zitting waar het besluit van de Europese Commissie om geen antidumpingmaatregelen te nemen goedgekeurd moest worden? Heeft zij voor of tegen het sluiten van de antidumpingprocedure gestemd (over de import van witte fosfor)?<text:note text:id="ID-2014Z10692-d37e56" text:note-class="footnote"><text:note-citation text:label="1 ">1</text:note-citation><text:note-body><text:p text:style-name="ifm_p_font.normal_size.6.93pt_mt..5mm_indent.-0.1161in_mleft.0.1161in_ifm">commissie document (2013/81/EC)</text:p></text:note-body></text:note></text:p>
      <text:p text:style-name="ifm_p_mt.3.76mm_ifm">Antwoord 1</text:p>
      <text:p text:style-name="ifm_p_ifm">Nederland heeft zich onthouden van stemming, evenals Spanje, Frankrijk en Hongarije. De overige lidstaten hebben ingestemd met het voorstel. Geen van de lidstaten heeft tegen gestemd.</text:p>
      <text:p text:style-name="ifm_p_mt.3.76mm_ifm">Vraag 2</text:p>
      <text:p text:style-name="ifm_p_ifm">Wat waren de Raadsinstructies van de Permanente Vertegenwoordiger nadat Thermphos de antidumpingklacht indiende bij de Europese Commissie?</text:p>
      <text:p text:style-name="ifm_p_mt.3.76mm_ifm">Antwoord 2</text:p>
      <text:p text:style-name="ifm_p_ifm">De antidumpingzaak tegen witte fosfor uit Kazachstan is niet in de Raad besproken.</text:p>
      <text:p text:style-name="ifm_p_mt.3.76mm_ifm">Vraag 3</text:p>
      <text:p text:style-name="ifm_p_ifm">De Commissie concludeert dat het uitblijven van maatregelen als gevolg zal hebben dat Thermphos haar activiteiten zal moeten staken; op welk moment wist het kabinet dat Thermphos failliet zal gaan door het uitblijven van maatregelen?<text:note text:id="ID-2014Z10692-d37e76" text:note-class="footnote"><text:note-citation text:label="2 ">2</text:note-citation><text:note-body><text:p text:style-name="ifm_p_font.normal_size.6.93pt_mt..5mm_indent.-0.1161in_mleft.0.1161in_ifm">2013/81/EC punt 190</text:p></text:note-body></text:note></text:p>
      <text:p text:style-name="ifm_p_mt.3.76mm_ifm">Antwoord 3</text:p>
      <text:p text:style-name="ifm_p_ifm">In de conclusie van de Commissie waarnaar wordt gerefereerd, staat:</text:p>
      <text:p text:style-name="ifm_p_ifm">«Worden geen maatregelen ingesteld, dan zal de productie van witte fosfor in de Unie en de productie van afgeleide producten door de bedrijfstak van de Unie zeer waarschijnlijk niet worden hervat. Anderzijds biedt de instelling van maatregelen, zoals ook sommige belanghebbenden hebben gesteld, de bedrijfstak van de Unie mogelijk onvoldoende bescherming omdat de invoer uit Kazachstan, zelfs wanneer hiervoor rechten gelden, qua prijzen concurrerender blijft dan de verkopen door de bedrijfstak van de Unie, en waarborgt de instelling van maatregelen derhalve niet dat de bedrijfstak van de Unie de huidige kwetsbare situatie doorstaat.» (ref 2013/81/EC punt 190).</text:p>
      <text:p text:style-name="ifm_p_ifm">Op het moment dat de Commissie dit begin 2013 concludeerde, had Thermphos Internationaal BV haar activiteiten al gestaakt, en was failliet. De Commissie stelde dat het instellen van antidumpingmaatregelen geen waarborg was voor het voortbestaan van Thermphos. De reden was dat het onderzoek van de Commissie had uitgewezen dat:</text:p>
      <text:p text:style-name="ifm_p_ifm">De dumping marge voor fosfor uit Kazachstan, als percentage van de cif-prijs aan de grens van de Unie, gelijk was aan 10,5% (ref 2013/81/EC punt 48);</text:p>
      <text:p text:style-name="ifm_p_ifm">Het onderbiedingsniveau door Kazachstan, als percentage van de prijzen van Thermphos, gelijk was aan 30–40% (ref 2013/81/EC punt 71).</text:p>
      <text:p text:style-name="ifm_p_ifm">Dit betekent dat witte fosfor uit Kazachstan met het instellen van een antidumpingrecht van 10,5% nog steeds goedkoper zou zijn voor de Europese gebruikende industrie dan fosfor van Thermphos. Er was dan ook geen aanleiding te veronderstellen dat de Europese gebruikende industrie over zou stappen op de (duurdere) witte fosfor van Thermphos.</text:p>
      <text:p text:style-name="ifm_p_mt.3.76mm_ifm">Vraag 4</text:p>
      <text:p text:style-name="ifm_p_ifm">Had Nederland een vertegenwoordiger in het Adviescomité voor Antidumping, dat het besluit van de Europese Commissie voorbereidde? Zo ja, wie?</text:p>
      <text:p text:style-name="ifm_p_mt.3.76mm_ifm">Antwoord 4</text:p>
      <text:p text:style-name="ifm_p_ifm">Ja, Nederland had een vertegenwoordiger in het Antidumping Comité. De naam van de betreffende ambtenaar is verder niet relevant.</text:p>
      <text:p text:style-name="ifm_p_mt.3.76mm_ifm">Vraag 5</text:p>
      <text:p text:style-name="ifm_p_ifm">Hoe werd de Nederlandse vertegenwoordiger in het Adviescomité voor Antidumping aangestuurd?</text:p>
      <text:p text:style-name="ifm_p_mt.3.76mm_ifm">Antwoord 5</text:p>
      <text:p text:style-name="ifm_p_ifm">Het standpunt is conform de gebruikelijke procedures met de betrokken ministeries afgestemd.</text:p>
      <text:p text:style-name="ifm_p_mt.3.76mm_ifm">Vraag 6</text:p>
      <text:p text:style-name="ifm_p_ifm">Wat waren de instructies voor de Nederlandse vertegenwoordiger in het Adviescomité voor Antidumping?</text:p>
      <text:p text:style-name="ifm_p_mt.3.76mm_ifm">Antwoord 6</text:p>
      <text:p text:style-name="ifm_p_ifm">De instructies waren om zich te onthouden van stemming.</text:p>
      <text:p text:style-name="ifm_p_mt.3.76mm_ifm">Vraag 7</text:p>
      <text:p text:style-name="ifm_p_ifm">Is er bij de standpuntbepaling van Nederland in de zaak Thermphos een kosten-batenanalyse gemaakt?</text:p>
      <text:p text:style-name="ifm_p_mt.3.76mm_ifm">Antwoord 7</text:p>
      <text:p text:style-name="ifm_p_ifm">Zoals gebruikelijk bij de standpuntbepaling over het al dan niet nemen van antidumpingmaatregelen is gekeken naar de prijsstelling van fosfor uit Kazachstan en de gevolgen voor de Europese producent en gebruikende industrie (zie ook vraag 3 en 17). Hierbij was sprake van een verschillend belang van de producent en de gebruikers.</text:p>
      <text:p text:style-name="ifm_p_mt.3.76mm_ifm">Vraag 8</text:p>
      <text:p text:style-name="ifm_p_ifm">Is er bij de standpuntbepaling van Nederland in de zaak Thermphos rekening gehouden met een saneringsopgave van tussen de 70 en 90 miljoen euro bij een eventueel faillissement van het bedrijf? Wist het kabinet dat de Nederlandse belastingbetaler deze rekening zal moeten betalen?</text:p>
      <text:p text:style-name="ifm_p_mt.3.76mm_ifm">Antwoord 8</text:p>
      <text:p text:style-name="ifm_p_ifm">Op het moment van standpuntbepaling van Nederland in de antidumpingzaak was er nog niets bekend over de omvang van een mogelijke saneringsopgave en over wie dat zou moeten betalen.</text:p>
      <text:p text:style-name="ifm_p_mt.3.76mm_ifm">Vraag 9</text:p>
      <text:p text:style-name="ifm_p_ifm">Welk Nederlands belang is gediend bij het uitblijven van antidumpingmaatregelen en dus bij het faillissement van Thermphos?</text:p>
      <text:p text:style-name="ifm_p_mt.3.76mm_ifm">Antwoord 9</text:p>
      <text:p text:style-name="ifm_p_ifm">Zoals ook aangegeven in antwoord op vraag 3 is er geen aantoonbare oorzaak-gevolg relatie tussen het uitblijven van maatregelen en het faillissement van Thermphos.</text:p>
      <text:p text:style-name="ifm_p_mt.3.76mm_ifm">Vraag 10</text:p>
      <text:p text:style-name="ifm_p_ifm">Klopt het dat Belgisch Limburg en Wallonië extra structuurfondsen zullen ontvangen om faillissementen in de regio op te vangen?<text:note text:id="ID-2014Z10692-d37e127" text:note-class="footnote"><text:note-citation text:label="3 ">3</text:note-citation><text:note-body><text:p text:style-name="ifm_p_font.normal_size.6.93pt_mt..5mm_indent.-0.1161in_mleft.0.1161in_ifm">Raadsconclusies, 8 Februari 2013</text:p></text:note-body></text:note></text:p>
      <text:p text:style-name="ifm_p_mt.3.76mm_ifm">Antwoord 10</text:p>
      <text:p text:style-name="ifm_p_ifm">Tijdens de ER van 7 en 8 februari 2013 is afgesproken dat België financiële middelen zou krijgen om te voorzien in het aanpassingsproces van bepaalde regio’s, het ging om 133 miljoen (66,5 miljoen voor Limburg en 66,5 miljoen voor Wallonië). Deze structuurfondsen zijn echter niet direct inzetbaar voor faillissementen.</text:p>
      <text:p text:style-name="ifm_p_mt.3.76mm_ifm">Vraag 11</text:p>
      <text:p text:style-name="ifm_p_ifm">Klopt het dat Italië (€ 25 miljoen), Spanje (€ 17 miljoen) en Frankrijk (€ 84 miljoen) extra middelen via het Flexibiliteitsinstrument zullen ontvangen?<text:note text:id="ID-2014Z10692-d37e141" text:note-class="footnote"><text:note-citation text:label="4 ">4</text:note-citation><text:note-body><text:p text:style-name="ifm_p_font.normal_size.6.93pt_mt..5mm_indent.-0.1161in_mleft.0.1161in_ifm">Commissievoorstel COM(2013)0559)</text:p></text:note-body></text:note></text:p>
      <text:p text:style-name="ifm_p_mt.3.76mm_ifm">Antwoord 11</text:p>
      <text:p text:style-name="ifm_p_ifm">In verband met de definitieve uitkomst van de MFK-onderhandelingen heeft de Europese Raad in juni 2013 besloten om genoemde landen extra structuurfondsen toe te kennen. Deze middelen zijn gedeeltelijk gefinancierd door de inzet van het flexibiliteitsinstrument.</text:p>
      <text:p text:style-name="ifm_p_mt.3.76mm_ifm">Vraag 12</text:p>
      <text:p text:style-name="ifm_p_ifm">Klopt het dat Cyprus om meer structuurfondsen heeft gevraagd en dat de Commissie besloten heeft Cyprus meer structuurfondsen te geven?</text:p>
      <text:p text:style-name="ifm_p_mt.3.76mm_ifm">Antwoord 12</text:p>
      <text:p text:style-name="ifm_p_ifm">De ER van 27-28 juni 2013 heeft het EP en de Raad verzocht om binnen de flexibiliteit die het MFK biedt in het kader van de jaarbegroting de mogelijkheden te onderzoeken om de moeilijke situatie in Cyprus te adresseren. Dit vloeit voort uit de afspraken die de ER in februari 2013 reeds maakte over andere programmalanden, op het moment dat Cyprus nog geen programmaland was.</text:p>
      <text:p text:style-name="ifm_p_mt.3.76mm_ifm">Vraag 13</text:p>
      <text:p text:style-name="ifm_p_ifm">Heeft het kabinet ooit overwogen om schadevergoeding voor de saneringskosten een onderdeel te maken van bovenstaande of andere budgettaire onderhandelingen?</text:p>
      <text:p text:style-name="ifm_p_mt.3.76mm_ifm">Antwoord 13</text:p>
      <text:p text:style-name="ifm_p_ifm">Nee.</text:p>
      <text:p text:style-name="ifm_p_mt.3.76mm_ifm">Vraag 14</text:p>
      <text:p text:style-name="ifm_p_ifm">Deelt u de mening van de Minister van Economische Zaken dat Europa medeverantwoordelijk is voor het faillissement van Thermphos?<text:note text:id="ID-2014Z10692-d37e167" text:note-class="footnote"><text:note-citation text:label="5 ">5</text:note-citation><text:note-body><text:p text:style-name="ifm_p_font.normal_size.6.93pt_mt..5mm_indent.-0.1161in_mleft.0.1161in_ifm">Vergaderjaar 2012–2013, Vergaderingnummer 69</text:p></text:note-body></text:note></text:p>
      <text:p text:style-name="ifm_p_mt.3.76mm_ifm">Antwoord 14</text:p>
      <text:p text:style-name="ifm_p_ifm">De Minister van Economische Zaken heeft tijdens het dertig leden debat van 2 april 2013 inzake Thermphos aangegeven dat de Europese Commissie zich mogelijk medeverantwoordelijk voelt voor de ontstane situatie. De Minister van Economische Zaken is in gesprek gegaan met de Europese Commissie over een mogelijke financiële bijdrage van de Europese Commissie aan eventuele opruimkosten en (groene) doorstart van het bedrijf.</text:p>
      <text:p text:style-name="ifm_p_mt.3.76mm_ifm">Vraag 15</text:p>
      <text:p text:style-name="ifm_p_ifm">Deelt u de mening van Elsevier dat de pogingen van de Minister om in overleg te treden met de Europese Commissie inzake een schadevergoeding wegens het uitblijven van antidumpingmaatregelen en het daaropvolgende faillissement van Thermphos halfslachtig waren?<text:note text:id="ID-2014Z10692-d37e181" text:note-class="footnote"><text:note-citation text:label="6 ">6</text:note-citation><text:note-body><text:p text:style-name="ifm_p_font.normal_size.6.93pt_mt..5mm_indent.-0.1161in_mleft.0.1161in_ifm">Elsevier, «Langzaam ten onder aan de Schelde» December 2013</text:p></text:note-body></text:note></text:p>
      <text:p text:style-name="ifm_p_mt.3.76mm_ifm">Antwoord 15</text:p>
      <text:p text:style-name="ifm_p_ifm">Nee. Zoals gemeld in een brief aan de Tweede Kamer van 24 april jl. (Kamerstuk 29 826, nr. 59) heeft de Minister van Economische Zaken zich actief ingezet om een financiële bijdrage te krijgen van de Europese Commissie voor opruimkosten en een mogelijke doorstart. De Europese Commissie heeft hierop aangegeven dat er geen mogelijkheden waren voor een financiële bijdrage voor de opruimingkosten. De Europese Commissie was wel bereid om te kijken naar de mogelijkheden om een duurzame doorstart op basis van productie van «groene fosfor» te steunen. Doordat uiteindelijk geen duurzame doorstart mogelijk bleek, zijn de mogelijkheden voor steun vanuit de Europese Commissie en Europese Investeringsbank niet meer aan de orde gekomen.</text:p>
      <text:p text:style-name="ifm_p_mt.3.76mm_ifm">Vraag 16</text:p>
      <text:p text:style-name="ifm_p_ifm">Deelt u de mening van Elsevier dat de onder andere passieve houding van het Rijk bijgedragen heeft aan het faillissement, het falen van de doorstart en de vervelende nasleep in de zaak-Thermphos?<text:note text:id="ID-2014Z10692-d37e196" text:note-class="footnote"><text:note-citation text:label="7 ">7</text:note-citation><text:note-body><text:p text:style-name="ifm_p_font.normal_size.6.93pt_mt..5mm_indent.-0.1161in_mleft.0.1161in_ifm">Elsevier, «Langzaam ten onder aan de Schelde» December 2013</text:p></text:note-body></text:note></text:p>
      <text:p text:style-name="ifm_p_mt.3.76mm_ifm">Antwoord 16</text:p>
      <text:p text:style-name="ifm_p_ifm">Nee. Het Rijk heeft zich juist actief ingezet voor deze casus. Het Rijk heeft onder meer na het faillissement van Thermphos zich ingespannen om een koper te vinden voor het bedrijf. Toen deze koper niet gevonden werd, hebben Zeeland Seaports, de Provincie Zeeland en het Ministerie van Economische Zaken gezocht naar kandidaat investeerders voor de mogelijke productie van groene fosfor op de Thermphos-site te Vlissingen. Uiteindelijk bleef 1 kandidaat investeerder over. Na toetsing van het businessplan en het technisch plan door onafhankelijke experts bleek een duurzame doorstart echter niet mogelijk.</text:p>
      <text:p text:style-name="ifm_p_mt.3.76mm_ifm">Vraag 17</text:p>
      <text:p text:style-name="ifm_p_ifm">Deelt u de mening van de voormalig Minister van Industrie en Handel van de Republiek Tsjechië, de heer Martin Kuba, dat het uitblijven van maatregelen een gevolg is van een gecoördineerde pan-Europese lobby en niet van een afweging van argumenten en wettelijke voorwaarden?<text:note text:id="N1" text:note-class="footnote"><text:note-citation text:label="8 ">8</text:note-citation><text:note-body><text:p text:style-name="ifm_p_font.normal_size.6.93pt_mt..5mm_indent.-0.1161in_mleft.0.1161in_ifm">http://www.4-traders.com/news/Ministry-of-Industry-and-Trade-of-the-Czech-Republ--MIT-welcomed-the-EC-proposal-to-finally-cease-t--16050692/</text:p></text:note-body></text:note></text:p>
      <text:p text:style-name="ifm_p_mt.3.76mm_ifm">Antwoord 17</text:p>
      <text:p text:style-name="ifm_p_ifm">De Europese Commissie heeft het antidumpingonderzoek volgens de daarvoor wettelijke eisen en procedures, zoals verwoord in de Verordening 1225/2009 uitgevoerd. Het voorstel van de Commissie om geen maatregelen te nemen voldoet aan deze eisen, inclusief het in ogenschouw nemen van dumping, schade en belang van de Unie.</text:p>
      <text:p text:style-name="ifm_p_mt.3.76mm_ifm">Vraag 18</text:p>
      <text:p text:style-name="ifm_p_ifm">Is er tussen het Ministerie van Buitenlandse Zaken en het Ministerie van Economische Zaken afstemming geweest nadat de Kamer het kabinet had gevraagd om in overleg te treden met de Commissie inzake schadevergoeding wegens het uitblijven van antidumpingmaatregelen en het daaropvolgende faillissement van Thermphos?</text:p>
      <text:p text:style-name="ifm_p_mt.3.76mm_ifm">Antwoord 18</text:p>
      <text:p text:style-name="ifm_p_ifm">Ja, er is tussen de betreffende ministeries overleg geweest.</text:p>
      <text:p text:style-name="ifm_p_mt.3.76mm_ifm">Vraag 19</text:p>
      <text:p text:style-name="ifm_p_ifm">Bent u bekend met het gerucht dat een aantal EU-lidstaten bij de begrotingsherziening van 2016 om meer structuurfondsen zal vragen om te gevolgen van economische terugval in specifieke regio’s op te vangen?</text:p>
      <text:p text:style-name="ifm_p_mt.3.76mm_ifm">Antwoord 19</text:p>
      <text:p text:style-name="ifm_p_ifm">Nee, dit gerucht is ons niet bekend. Als onderdeel van het Meerjarig Financieel Kader 2014–2020 is opgenomen dat de Commissie in 2016 de totale toewijzingen die voor de doelstelling «investeren in groei en werkgelegenheid» in het kader van het cohesiebeleid 2017–2020 aan alle lidstaten zijn gedaan, opnieuw zal bezien en volgens gemaakte afspraken mag herberekenen. Het totale netto-effect van deze technische aanpassing mag niet meer bedragen dan 4 miljard E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mtzigt over het faillissement van het bedrijf Thermphos en de rol van de Nederlandse en Europese overheid daarin</dc:title>
    <meta:user-defined meta:name="OVERHEIDop.ParlID/DC.identifier">ah-tk-20132014-2305</meta:user-defined>
    <meta:user-defined meta:name="OVERHEIDop.vraagnummer">2014Z10692</meta:user-defined>
    <meta:user-defined meta:name="OVERHEIDop.aanhangselNummer">230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3-2014</meta:user-defined>
    <meta:user-defined meta:name="DCTERMS.W3CDTF/OVERHEIDop.datumOntvangst">2014-06-20</meta:user-defined>
    <meta:user-defined meta:name="OVERHEID.StatenGeneraal/DC.creator">Tweede Kamer der Staten-Generaal</meta:user-defined>
    <dc:language>nl</dc:language>
    <meta:user-defined meta:name="DCTERMS.alternative"/>
    <meta:user-defined meta:name="DC.title">Antwoord op vragen van het lid Omtzigt over het faillissement van het bedrijf Thermphos en de rol van de Nederlandse en Europese overheid daarin</meta:user-defined>
    <meta:user-defined meta:name="DCTERMS.W3CDTF/DCTERMS.available">2014-06-27</meta:user-defined>
    <meta:user-defined meta:name="OVERHEIDop.publicationName">Kamervragen (Aanhangsel)</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Internationaal | Europese zaken</meta:user-defined>
    <meta:user-defined meta:name="OVERHEIDop.versieInformatie"/>
  </office:meta>
</office:document-meta>
</file>