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2</text:p>
      <text:p text:style-name="ifm_p_font.roman_mt.3.76mm_ifm">Vragen van de leden <text:span text:style-name="ifm_span_font.bold_ifm">Otwin van Dijk</text:span> en <text:span text:style-name="ifm_span_font.bold_ifm">Hoogland</text:span> (beiden PvdA) aan de Staatssecretaris van Volksgezondheid, Welzijn en Sport over <text:span text:style-name="ifm_span_font.italic_ifm">negatieve ervaringen en klachten van rolstoelgebruikers met betrekking tot het openbaar busvervoer</text:span> (ingezonden 23 mei 2014).</text:p>
      <text:p text:style-name="ifm_p_font.roman_mt.3.76mm_ifm">Antwoord van Staatssecretaris <text:span text:style-name="ifm_span_font.bold_ifm">Van Rijn</text:span> (Volksgezondheid, Welzijn en Sport) mede namens de Staatssecretaris Infrastructuur en Milieu(ontvangen 19 juni 2014)</text:p>
      <text:p text:style-name="ifm_p_mt.3.76mm_ifm">Vraag 1</text:p>
      <text:p text:style-name="ifm_p_ifm">Bent u op de hoogte van klachten en negatieve ervaringen met busvervoer van mensen die gebruik maken van een (elektrische) rolstoel?<text:note text:id="ID-2014Z09455-d37e61" text:note-class="footnote"><text:note-citation text:label="1 ">1</text:note-citation><text:note-body><text:p text:style-name="ifm_p_font.normal_size.6.93pt_mt..5mm_indent.-0.1161in_mleft.0.1161in_ifm">Onderhands meegestuurd aan het departement</text:p></text:note-body></text:note></text:p>
      <text:p text:style-name="ifm_p_mt.3.76mm_ifm">Antwoord 1</text:p>
      <text:p text:style-name="ifm_p_ifm">Ik heb kennis genomen van de mij door u toegezonden selectie van reizigerservaringen.</text:p>
      <text:p text:style-name="ifm_p_mt.3.76mm_ifm">Vraag 2 en 3</text:p>
      <text:p text:style-name="ifm_p_ifm">Wat vindt u ervan dat gebruikers van een (elektrische) rolstoel in bussen worden geweigerd, onder andere door problemen met een niet-werkende elektrische rolstoelplank?</text:p>
      <text:p text:style-name="ifm_p_ifm">Deelt u de mening dat iedereen de mogelijkheid moet kunnen hebben om met het openbaar vervoer te reizen en mobiel te zijn, en dat dit bijdraagt aan de inclusieve samenleving die het kabinet nastreeft?</text:p>
      <text:p text:style-name="ifm_p_mt.3.76mm_ifm">Antwoord 2 en 3</text:p>
      <text:p text:style-name="ifm_p_ifm">Ik deel de mening dat een toegankelijk openbaar vervoer bijdraagt aan de inclusieve samenleving die door het kabinet wordt nagestreefd. Het kabinet streeft naar een inclusieve samenleving, waaraan burgers op een gelijke wijze kunnen deelnemen. Het streven van vervoerders en overheden moet erop gericht zijn om mensen met een beperking zo veel mogelijk te ondersteunen bij het gebruik van algemene voorzieningen, waaronder het openbaar vervoer. Voor sommigen zal het echter nu en waarschijnlijk ook – met verdere aanpassingen – in de toekomst vanwege de ernst van hun beperking niet mogelijk zijn om met het openbaar vervoer te reizen. Zo kan het zijn dat mensen met een extreem grote of zware elektrische rolstoel niet tot een stadsbus toegelaten worden. Vervoerbedrijven moeten dat dan wel duidelijk maken in hun informatieverstrekking aan de klant. Bij een aantal vervoerbedrijven is die duidelijkheid over de mogelijkheden van het reizen met een elektrische rolstoel er nog niet. De Staatssecretaris van IenM heeft hen daar onlangs in een brief op gewezen. Daar waar mensen niet in staat zijn gebruik te kunnen maken van het reguliere openbaar vervoer, zullen zij gebruik moeten en kunnen maken van specifieke, op hun situatie toegesneden, vervoersvoorzieningen.</text:p>
      <text:p text:style-name="ifm_p_ifm">Uit een recent oordeel (nr. 2014–50) van het College voor de Rechten van de Mens komt duidelijk naar voren dat een niet-werkende rolstoelplank zich niet verhoudt met de regels die in Nederland gelden voor toegankelijkheid van mensen met een rolstoel. De Staatssecretaris van IenM heeft naar aanleiding van vragen van uw hand de openbaar vervoersector opgeroepen dit op te lossen. Inmiddels is bekend dat Veolia naar aanleiding van de uitspraken van het College al bezig is extra maatregelen te nemen om aan zijn verplichtingen om assistentie te verlenen en te zorgen dat er goed werkende rolstoelplanken aanwezig zijn te voldoen. Veolia gaat onder andere in zijn bussen kluisjes voor de geldlade plaatsen, zodat de chauffeur gemakkelijker van zijn plaats kan voor assistentie van klanten. Verder wil het bedrijf zijn werkinstructie voor chauffeurs aanpassen, met als doel dat chauffeurs alle reizigers met een functiebeperking assistentie verlenen. Ook voor de niet-functionerende elektrische uitschuifplanken is door Veolia een oplossing aangedragen.</text:p>
      <text:p text:style-name="ifm_p_mt.3.76mm_ifm">Vraag 4</text:p>
      <text:p text:style-name="ifm_p_ifm">Herinnert u zich uw toezegging, gedaan tijdens het Algemeen overleg Valysvervoer van 14 november 2013 over het halen van de doelstelling met betrekking tot de toegankelijkheid van het openbaar vervoer? Hoe staat het op dit moment met de voortgang van deze doelstelling van 2016, waarbij 46% van de bushaltes toegankelijk zullen zijn? Wat is de situatie hiervan op dit moment?</text:p>
      <text:p text:style-name="ifm_p_mt.3.76mm_ifm">Antwoord 4</text:p>
      <text:p text:style-name="ifm_p_ifm">Ik heb u tijdens het Algemeen overleg van 14 november 2013 toegezegd dat het voortgangsverslag over de toegankelijkheid van het openbaar vervoer per trein, dat in maart van dit jaar verscheen, aan u toe te sturen. Aan deze toezegging is door de Staatssecretaris van IenM voldaan bij brief van 17 maart 2014 met kenmerk 29 984, nr. 472. Tijdens het Algemeen overleg kon ik u namens de Minister van IenM al melden dat de realisatie van de doelstelling om in 2016 gemiddeld 46% van alle bushaltes toegankelijk te maken op schema ligt. Inmiddels is bekend dat de realisatie per einde 2013 op 44% staat.</text:p>
      <text:p text:style-name="ifm_p_mt.3.76mm_ifm">Vraag 5, 6 en 7</text:p>
      <text:p text:style-name="ifm_p_ifm">Bent u bereid in gesprek te gaan met (elektrische) rolstoelgebruikers, om op deze manier een uitvoerig overzicht te krijgen van de huidige problemen van (elektrische) rolstoelgebruikers met betrekking tot het openbaar busvervoer?</text:p>
      <text:p text:style-name="ifm_p_ifm">Bent u op dit moment in contact met de aanbieders van openbaar busvervoer over de toegankelijkheid van het openbaar busvervoer, zowel op het gebied van de haltes en de bussen, als de bereidheid van de chauffeurs om (elektrische) rolstoelgebruikers in de bus toe te laten?</text:p>
      <text:p text:style-name="ifm_p_ifm">In hoeverre worden buschauffeurs door de busmaatschappijen ingelicht over de mogelijkheden om (elektrische) rolstoelgebruikers toe te laten tot de bus? Op welke manier kan worden gestimuleerd dat alle chauffeurs op de hoogte zijn van deze mogelijkheden en bereid zijn (elektrische) rolstoelgebruikers toe te laten?</text:p>
      <text:p text:style-name="ifm_p_mt.3.76mm_ifm">Antwoord 5, 6 en 7</text:p>
      <text:p text:style-name="ifm_p_ifm">Ik heb mijn collega van IenM de ervaringsverhalen die ik van u ontving van mensen met een (elektrische) rolstoel, doen toekomen. Zij zal er bij de sector op aandringen om duidelijkheid te scheppen over de rechten van mensen met een elektrische rolstoel in het openbaar vervoer per bus. Die duidelijkheid is er nu kennelijk nog onvoldoende. Duidelijke informatieverstrekking door vervoerders en decentrale overheden (de verleners van de busconcessies) zal vervolgens ook doorvertaald moeten worden naar richtlijnen en werkinstructies voor chauffeurs met betrekking tot de toelating van mensen met handgeduwde of elektrische rolstoelen tot het vervoer per b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twin van Dijk en Hoogland over negatieve ervaringen en klachten van rolstoelgebruikers met betrekking tot het openbaar busvervoer</dc:title>
    <meta:user-defined meta:name="OVERHEIDop.ParlID/DC.identifier">ah-tk-20132014-2302</meta:user-defined>
    <meta:user-defined meta:name="OVERHEIDop.vraagnummer">2014Z09455</meta:user-defined>
    <meta:user-defined meta:name="OVERHEIDop.aanhangselNummer">2302</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O.E.T. (Otwin) van Dijk</meta:user-defined>
    <meta:user-defined meta:name="OVERHEIDop.ontvanger">M.J. van Rij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de leden Otwin van Dijk en Hoogland over negatieve ervaringen en klachten van rolstoelgebruikers met betrekking tot het openbaar busvervoer</meta:user-defined>
    <meta:user-defined meta:name="DCTERMS.W3CDTF/DCTERMS.available">2014-06-27</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versieInformatie"/>
  </office:meta>
</office:document-meta>
</file>