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text:p>
      <text:p text:style-name="ifm_p_font.roman_mt.3.76mm_ifm">Vragen van het lid <text:span text:style-name="ifm_span_font.bold_ifm">Bontes</text:span> (PVV) aan de minister van Veiligheid en Justitie over <text:span text:style-name="ifm_span_font.italic_ifm">het bericht dat een hoge politiefunctionaris buiten functie is gesteld wegens het lekken van informatie</text:span> (ingezonden 18 september 2013).</text:p>
      <text:p text:style-name="ifm_p_font.roman_mt.3.76mm_ifm">Antwoord van minister <text:span text:style-name="ifm_span_font.bold_ifm">Opstelten</text:span> (Veiligheid en Justitie) (ontvangen 14 oktober 2013).</text:p>
      <text:p text:style-name="ifm_p_mt.3.76mm_ifm">Vraag 1</text:p>
      <text:p text:style-name="ifm_p_ifm">Kent u het bericht «politiechef buiten functie gesteld wegens het lekken van informatie»?<text:note text:id="ID-2013Z17662-d38e58" text:note-class="footnote"><text:note-citation text:label="1 ">1</text:note-citation><text:note-body><text:p text:style-name="ifm_p_font.normal_size.6.93pt_mt..5mm_indent.-0.1161in_mleft.0.1161in_ifm">Telegraaf, 17 september 2013</text:p></text:note-body></text:note></text:p>
      <text:p text:style-name="ifm_p_mt.3.76mm_ifm">Antwoord 1</text:p>
      <text:p text:style-name="ifm_p_ifm">Ja.</text:p>
      <text:p text:style-name="ifm_p_mt.3.76mm_ifm">Vraag 2</text:p>
      <text:p text:style-name="ifm_p_ifm">Klopt dit bericht? Zo ja, deelt u dan de mening dat het onbestaanbaar is dat deze politiechef recent functies heeft gekregen in de top van de Nationale Politie en de Politieacademie? Zo nee, waarom niet?</text:p>
      <text:p text:style-name="ifm_p_mt.3.76mm_ifm">Antwoord 2</text:p>
      <text:p text:style-name="ifm_p_ifm">Ik heb kennis genomen van dit bericht. De voorzitter van het College van Bestuur van de Politieacademie heeft een disciplinair onderzoek ingesteld naar het mogelijk zonder toestemming naar buiten brengen van vertrouwelijke informatie en documenten door twee medewerkers van de Politieacademie. In het kader van het onderzoek en het belang van de privacy van de bij dit lopende onderzoek betrokken medewerkers, kan ik geen verdere informatie verstrekken. Ik wacht de resultaten van het onderzoek af voordat ik een standpunt in neem en conclusies trek.</text:p>
      <text:p text:style-name="ifm_p_mt.3.76mm_ifm">Vraag 3, 4, 5</text:p>
      <text:p text:style-name="ifm_p_ifm">Deelt u de mening dat deze situatie bijzonder onverkwikkelijk is, omdat met het uit de functie zetten van de Nationaal Commandant van de Nuclear Security Summit dit het tweede geval is in korte tijd? Zo nee, waarom niet?</text:p>
      <text:p text:style-name="ifm_p_ifm">Deelt u de mening dat het er op lijkt dat managers in de politietop elkaar de hand boven het hoofd houden? Zo nee, waarom niet?</text:p>
      <text:p text:style-name="ifm_p_ifm">Wat gaat u eraan doen om nu eindelijk eens korte metten te maken met corrupte en informatie lekkende politiemensen in de top van de organisatie?</text:p>
      <text:p text:style-name="ifm_p_mt.3.76mm_ifm">Antwoord 3, 4, 5</text:p>
      <text:p text:style-name="ifm_p_ifm">Integriteit staat hoog in het vaandel, bij mij, de politie en de Politieacademie. Er is dan ook structurele aandacht voor integriteit en het belang van een integere politieprofessional en politieorganisatie. De politie en de Politieacademie voeren bovendien een krachtig preventief en repressief beleid ten aanzien van integriteitschendingen en zullen dat ook in de toekomst blijv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ontes over het bericht dat een hoge politiefunctionaris buiten functie is gesteld wegens het lekken van informatie</dc:title>
    <meta:user-defined meta:name="OVERHEIDop.ParlID/DC.identifier">ah-tk-20132014-230</meta:user-defined>
    <meta:user-defined meta:name="OVERHEIDop.vraagnummer">2013Z17662</meta:user-defined>
    <meta:user-defined meta:name="OVERHEIDop.aanhangselNummer">230</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ontvanger">I.W. Opstelten</meta:user-defined>
    <meta:user-defined meta:name="OVERHEIDop.vergaderjaar">2013-2014</meta:user-defined>
    <meta:user-defined meta:name="DCTERMS.W3CDTF/OVERHEIDop.datumOntvangst">2013-10-14</meta:user-defined>
    <meta:user-defined meta:name="OVERHEID.StatenGeneraal/DC.creator">Tweede Kamer der Staten-Generaal</meta:user-defined>
    <dc:language>nl</dc:language>
    <meta:user-defined meta:name="DCTERMS.alternative"/>
    <meta:user-defined meta:name="DC.title">Antwoord op vragen van het lid Bontes over het bericht dat een hoge politiefunctionaris buiten functie is gesteld wegens het lekken van informatie</meta:user-defined>
    <meta:user-defined meta:name="DCTERMS.W3CDTF/DCTERMS.available">2013-10-15</meta:user-defined>
    <meta:user-defined meta:name="OVERHEIDop.publicationName">Kamervragen (Aanhangsel)</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