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8</text:p>
      <text:p text:style-name="ifm_p_font.roman_mt.3.76mm_ifm">Vragen van de leden <text:span text:style-name="ifm_span_font.bold_ifm">Otwin van Dijk</text:span> (PvdA) en <text:span text:style-name="ifm_span_font.bold_ifm">Dik Faber</text:span> (ChristenUnie) aan de Staatssecretaris van Volksgezondheid, Welzijn en Sport en de Minister van Veiligheid en Justitie over <text:span text:style-name="ifm_span_font.italic_ifm">fraude met het persoonsgebonden budget (pgb)</text:span> (ingezonden 20 november 2013).</text:p>
      <text:p text:style-name="ifm_p_font.roman_mt.3.76mm_ifm">Antwoord van Minister <text:span text:style-name="ifm_span_font.bold_ifm">Opstelten</text:span> (Veiligheid en Justitie) mede ondertekend door de Staatssecretaris van Volksgezondheid, Welzijn en Sport (ontvangen 19 juni 2014) Zie ook Aanhangsel Handelingen, vergaderjaar 2013–2014, nr. 858</text:p>
      <text:p text:style-name="ifm_p_mt.3.76mm_ifm">Vraag 1</text:p>
      <text:p text:style-name="ifm_p_ifm">Bent u op de hoogte van aangifte door de gemeente Houten van mogelijk gepleegde fraude bij de uitkering van persoonsgebonden budgetten, waarbij vermoedelijk 1,6 miljoen euro niet aan zorg is besteed?<text:note text:id="ID-2013Z22638-d38e60" text:note-class="footnote"><text:note-citation text:label="1 ">1</text:note-citation><text:note-body><text:p text:style-name="ifm_p_font.normal_size.6.93pt_mt..5mm_indent.-0.1161in_mleft.0.1161in_ifm">Onderhands gezonden aan het Departement</text:p></text:note-body></text:note></text:p>
      <text:p text:style-name="ifm_p_mt.3.76mm_ifm">Antwoord 1</text:p>
      <text:p text:style-name="ifm_p_ifm">Ja.</text:p>
      <text:p text:style-name="ifm_p_mt.3.76mm_ifm">Vraag 2 en 3</text:p>
      <text:p text:style-name="ifm_p_ifm">Bent u op de hoogte van het feit dat het Openbaar Ministerie in deze zaak geen strafrechtelijk onderzoek gaat doen, naar eigen zeggen in verband met een tekort aan prioriteit en capaciteit?</text:p>
      <text:p text:style-name="ifm_p_ifm">Deelt u de mening dat fraude met het pgb aangepakt dient te worden? Kunt u uw antwoord toelichten? Wat is in dit kader uw mening over het feit dat het OM geen strafrechtelijk onderzoek gaat doen naar de zaak in de gemeente Houten, omdat dit geen prioriteit zou hebben?</text:p>
      <text:p text:style-name="ifm_p_mt.3.76mm_ifm">Antwoord 2 en 3</text:p>
      <text:p text:style-name="ifm_p_ifm">De aanpak van fraude, waaronder pgb-fraude, heeft kabinetsbreed hoge prioriteit. De capaciteit is toereikend om aan die prioriteit invulling te geven. Net als bij alle aangiften van een strafbaar feit beziet het Openbaar Ministerie per geval of een strafrechtelijke vervolging de meest adequate reactie is. Het Openbaar Ministerie heeft in dit concrete geval aan de gemeente Houten gemotiveerd uiteengezet waarom de aangifte van de gemeente Houten niet in behandeling is genomen. Reden hiervoor was onder meer de keuze van het Openbaar Ministerie om zaken te selecteren op basis van verschillende modus operandi bij het plegen van deze vorm van fraude. De modus operandi in de fraudezaak uit Houten kwam al in andere strafrechtelijke onderzoeken aan bod.</text:p>
      <text:p text:style-name="ifm_p_mt.3.76mm_ifm">Vraag 4</text:p>
      <text:p text:style-name="ifm_p_ifm">Bent u op de hoogte van het feit dat er ongeveer 200 aangiften van pgb-fraude bij het landelijk parket liggen? Hoeveel van deze aangiften worden uiteindelijk in behandeling genomen? Hoeveel worden er niet in behandelingen genomen, en wat zijn daar de redenen voor?</text:p>
      <text:p text:style-name="ifm_p_mt.3.76mm_ifm">Antwoord 4</text:p>
      <text:p text:style-name="ifm_p_ifm">Het Openbaar Ministerie heeft mij meegedeeld het genoemde aantal van 200 aangiften van pgb-fraude niet te kunnen bevestigen. De cijfers die bekend zijn over de signalen (waaronder aangiftes) die in de afgelopen jaren door de diverse diensten zijn ontvangen, hebben wij vermeld in onze brieven van 24 oktober en 19 december 2013 aan uw Kamer.<text:note text:id="ID-2298-d37e72" text:note-class="footnote"><text:note-citation text:label="1 ">1</text:note-citation><text:note-body><text:p text:style-name="ifm_p_font.normal_size.6.93pt_mt..5mm_indent.-0.1161in_mleft.0.1161in_ifm">Kamerstukken II, vergaderjaar 2013–2014, 28 828, nrs. 52 en 54.</text:p></text:note-body></text:note> Ik verwijs u voor deze informatie kortheidshalve naar deze brieven, waarin ook wordt ingegaan op de omstandigheden die van belang zijn bij de beoordeling of er wordt gekozen voor een strafrechtelijk onderzoek of voor een andere wijze van afdoening. Daarbij gaat het om een samenstel van factoren zoals de aard en omvang van de fraude, de andere sanctiemogelijkheden, complexiteit, bewijsbaarheid alsook organisatiegraad, recidive en een effectieve inzet van capaciteit.</text:p>
      <text:p text:style-name="ifm_p_mt.3.76mm_ifm">Vraag 5</text:p>
      <text:p text:style-name="ifm_p_ifm">Deelt u de mening dat door het niet strafrechtelijk vervolgen van bedrijven en/of personen die dergelijke fraude plegen, deze hun werkwijze op een aangepaste wijze en op een mogelijk andere locatie kunnen voortzetten, en dat dit ten koste gaat van cliënten in de zorg en van publiek geld dat voor zorg bedoeld is? Vindt u dit acceptabel? Zo nee, welke concrete maatregelen gaat u nemen om deze fraude aan te pakken en te ontmoedigen?</text:p>
      <text:p text:style-name="ifm_p_mt.3.76mm_ifm">Antwoord 5</text:p>
      <text:p text:style-name="ifm_p_ifm">Fraude in de zorg is onacceptabel en gaat ten koste van publiek geld dat voor de zorg bedoeld is. Een integrale aanpak van de fraude is het meest effectief. Vanuit VWS is op 2 december 2012 een plan aan de Kamer gezonden (DLZ/KZ-U-3141826) om de aanpak van pgb fraude te intensiveren. Het betreft naast een versterking van het opsporingsapparaat bij de Inspectie SZW ook maatregelen om de pgb-regeling minder toegankelijk te maken voor potentiële fraudeurs. Een van de maatregelen is dat het CIZ face-to-face gesprekken voert met mensen die voor het eerst een indicatie met voorkeur voor pgb aanvragen. De zorgkantoren voeren met mensen die voor het eerst een indicatie hebben gekregen en aangeven een pgb te willen, een bewustekeuzegesprek om te bezien of pgb de meest wenselijke keuze is. Voorts leggen de zorgkantoren huisbezoeken af bij de mensen die reeds een pgb hebben. Daarnaast worden de zgn. trekkingsrechten ingevoerd, waarbij budgethouders wel zeggenschap houden over hun budget, maar het geld niet langer op hun rekening gestort krijgen.</text:p>
      <text:p text:style-name="ifm_p_ifm">Voorts is de genoemde brief van 19 december 2013 de stand van zaken bij de concrete maatregelen b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twin van Dijk en Dik Faber over fraude met het persoonsgebonden budget (pgb)</dc:title>
    <meta:user-defined meta:name="OVERHEIDop.ParlID/DC.identifier">ah-tk-20132014-2298</meta:user-defined>
    <meta:user-defined meta:name="OVERHEIDop.vraagnummer">2013Z22638</meta:user-defined>
    <meta:user-defined meta:name="OVERHEIDop.aanhangselNummer">2298</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R.K. Dik-Faber</meta:user-defined>
    <meta:user-defined meta:name="OVERHEIDop.ontvanger">M.J. van Rijn</meta:user-defined>
    <meta:user-defined meta:name="OVERHEIDop.ontvanger">I.W. Opstelten</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Antwoord op vragen van de leden Otwin van Dijk en Dik Faber over fraude met het persoonsgebonden budget (pgb)</meta:user-defined>
    <meta:user-defined meta:name="DCTERMS.W3CDTF/DCTERMS.available">2014-06-27</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