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4</text:p>
      <text:p text:style-name="ifm_p_font.roman_mt.3.76mm_ifm">Vragen van de leden <text:span text:style-name="ifm_span_font.bold_ifm">Leijten</text:span> (SP), <text:span text:style-name="ifm_span_font.bold_ifm">Bruins Slot</text:span> (CDA) en <text:span text:style-name="ifm_span_font.bold_ifm">Voortman</text:span> (GroenLinks) aan de Minister van Volksgezondheid, Welzijn en Sport over <text:span text:style-name="ifm_span_font.italic_ifm">het gesloten zorgakkoord met de vijf-partijencoalitie</text:span> (ingezonden 13 juni 2014).</text:p>
      <text:p text:style-name="ifm_p_font.roman_mt.3.76mm_ifm">Antwoord van Minister <text:span text:style-name="ifm_span_font.bold_ifm">Schippers</text:span> (Volksgezondheid, Welzijn en Sport) (ontvangen 19 juni 2014).</text:p>
      <text:p text:style-name="ifm_p_mt.3.76mm_ifm">Vraag 1</text:p>
      <text:p text:style-name="ifm_p_ifm">Kunt de Kamer tekst van het op 5 juni jongstleden gesloten zorgakkoord, inclusief de financiële onderbouwing, sturen?<text:note text:id="ID-2014Z10964-d37e64" text:note-class="footnote"><text:note-citation text:label="1 ">1</text:note-citation><text:note-body><text:p text:style-name="ifm_p_font.normal_size.6.93pt_mt..5mm_indent.-0.1161in_mleft.0.1161in_ifm">https://www.nd.nl/artikelen/2014/juni/05/zorgakkoord-minder-keus-in-goedkopere-zorgpolis</text:p></text:note-body></text:note></text:p>
      <text:p text:style-name="ifm_p_mt.3.76mm_ifm">Antwoord 1</text:p>
      <text:p text:style-name="ifm_p_ifm">Over de uitwerking van het eerder met de fracties van VVD, PvdA, D66, CU en SGP gesloten principe-akkoord over het wetsvoorstel waarin artikel 13 van de Zorgverzekeringswet (Zvw) gewijzigd wordt, zijn op 5 juni jongstleden nadere afspraken gemaakt. Deze afspraken zijn door de partijen neergelegd in de door hen ingediende amendementen. Er is hiernaast geen sprake van een op schrift gesteld akkoord.</text:p>
      <text:p text:style-name="ifm_p_ifm">In de aanvullende hoofdlijnenakkoorden van juli 2013 voor de medische specialistische zorg (MSZ) en geestelijke gezondheidszorg (GGZ), zijn afspraken gemaakt over volumereductie. De doelstelling is om tot een structurele, landelijke volumegroei te komen van maximaal 1,5% in 2014, en van 1,0% in 2015 t/m 2017. Daarnaast zijn afspraken gemaakt over het terugdringen van praktijkvariatie, spreiding en concentratie van zorg, substitutie van 2e naar 1e lijn en ambulantisering. Om de doelstellingen uit deze akkoorden te kunnen realiseren is afgesproken dat artikel 13 van de Zvw wordt gewijzigd waardoor verzekeraars de ruimte krijgen om selectief op kwaliteit en prijs in te kopen. Deze gezamenlijke inspanningen leiden tot een besparing van € 250 miljoen in 2014 oplopend tot € 1 miljard vanaf 2017 en maken onderdeel uit van het in de Miljoenennota 2014 gepresenteerde «€ 6 miljard-pakket».</text:p>
      <text:p text:style-name="ifm_p_mt.3.76mm_ifm">Vraag 2</text:p>
      <text:p text:style-name="ifm_p_ifm">Is het Ministerie van Financiën betrokken geweest bij deze financiële onderbouwing? Zo neen, waarom niet?</text:p>
      <text:p text:style-name="ifm_p_mt.3.76mm_ifm">Antwoord 2</text:p>
      <text:p text:style-name="ifm_p_ifm">De wijziging van artikel 13 Zvw maakt onderdeel uit van de afspraken in het kader van de aanvullende hoofdlijnenakkoorden van juli 2013. Deze zijn, als onderdeel van het € 6 miljard-pakket» gepresenteerd in de Miljoenennota 2014. Het Ministerie van Financiën is hierbij betrokken geweest.</text:p>
      <text:p text:style-name="ifm_p_mt.3.76mm_ifm">Vraag 3</text:p>
      <text:p text:style-name="ifm_p_ifm">Is de financiële onderbouwing doorgerekend door het Centraal Planbureau (CPB)? Zo ja, kunt u het oordeel van het CPB naar de Kamer sturen? Zo neen, waarom niet?</text:p>
      <text:p text:style-name="ifm_p_mt.3.76mm_ifm">Antwoord 3</text:p>
      <text:p text:style-name="ifm_p_ifm">Het Centraal Planbureau heeft in haar Macro Economische Verkenningen 2014 gerekend met de effecten van het «€ 6 miljard-pakket». De wijziging van artikel 13 van de Zorgverzekeringswet maakt daar onderdeel van uit.</text:p>
      <text:p text:style-name="ifm_p_mt.3.76mm_ifm">Vraag 4</text:p>
      <text:p text:style-name="ifm_p_ifm">Kunt u aangeven welke zorgorganisaties betrokken zijn geweest bij het opstellen van het zorgakkoord? Zo neen, waarom niet? Zo ja, wilt u een lijst met gesprekpartners naar de Kamer sturen?</text:p>
      <text:p text:style-name="ifm_p_mt.3.76mm_ifm">Antwoord 4</text:p>
      <text:p text:style-name="ifm_p_ifm">Er zijn geen zorgorganisaties betrokken geweest bij het akkoord op 5 juni jongstleden, het zijn afspraken tussen VVD, PvdA, D66, CU en SGP.</text:p>
      <text:p text:style-name="ifm_p_ifm">De hoofdlijnenakkoorden voor de MSZ en GGZ, waarin de wijziging van artikel 13 Zvw als voorwaarde is opgenomen voor het realiseren van de doelstellingen in de akkoorden, zijn tot stand gekomen met en ondertekend door koepels van zorgaanbieders (NVZ, NFU, ZKN, OMS, GGZ N, NVvP, NVVP, NIP, Platform MEER GGZ, LVE, LVG, V&amp;VN), de koepel van zorgverzekeraars (ZN) en de patiënten/cliëntenorganisaties NPCF en LPGGz.</text:p>
      <text:p text:style-name="ifm_p_mt.3.76mm_ifm">Vraag 5</text:p>
      <text:p text:style-name="ifm_p_ifm">Kunt u uw oordeel over de ingediende amendementen bij wetsvoorstel 33 362 voor de wetsbehandeling aan de Kamer sturen? Zo neen, waarom niet?</text:p>
      <text:p text:style-name="ifm_p_mt.3.76mm_ifm">Antwoord 5</text:p>
      <text:p text:style-name="ifm_p_ifm">De amendementen bij het wetsvoorstel 33 362, nrs. 15, 16, 17, 18, 19, 20, 21 zie ik als een ondersteuning van mijn beleid, omdat deze amendementen waarborgen dat zorgverzekeraars voldoende transparantie bieden over het inkoopproces en inkoopbeleid en over de vergoeding die van toepassing is bij niet-gecontracteerde zorg. Ik acht deze transparantie van belang voor de werking van het stelsel. Transparantievergroting is reeds onderdeel van de hoofdlijnenakkoorden en wordt via de amendementen wettelijk verankerd. Tevens waarborgen deze amendementen dat de ontwikkelingen rondom zorginkoop en naar aanleiding van de wijziging van artikel 13 worden gemonitord door de NZa en tevens twee jaar na inwerkingtreding worden geëvalueerd. Ik zie de amendementen als een wenselijke aanvulling van de aanscherpingen die ik met de wijziging van artikel 13 Zvw beoog.</text:p>
      <text:p text:style-name="ifm_p_ifm">Ook amendement 33 362 nr. 11 zie ik als ondersteuning van mijn beleid. Dit amendement regelt dat zorgverzekeraars ook transparant moeten zijn (zes weken voor het nieuwe kalenderjaar) over de verschillen in het gecontracteerde zorgaanbod ten opzichte van het lopende kalenderjaar. Deze transparantie is in het belang van de verzekerde.</text:p>
      <text:p text:style-name="ifm_p_ifm">Met de amendementen 33 362 nrs. 6 en 14 wordt de voorgestelde wijziging van artikel 13 Zvw ongedaan gemaakt. Gezien het belang van de wijziging van art 13 Zvw ontraad ik deze amendementen.</text:p>
      <text:p text:style-name="ifm_p_mt.3.76mm_ifm">Vraag 6</text:p>
      <text:p text:style-name="ifm_p_ifm">Wilt u deze vragen beantwoorden voor de plenaire wetsbehandeling?</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eijten, Bruins Slot en Voortman over het gesloten zorgakkoord met de vijf-partijencoalitie</dc:title>
    <meta:user-defined meta:name="OVERHEIDop.ParlID/DC.identifier">ah-tk-20132014-2294</meta:user-defined>
    <meta:user-defined meta:name="OVERHEIDop.vraagnummer">2014Z10964</meta:user-defined>
    <meta:user-defined meta:name="OVERHEIDop.aanhangselNummer">2294</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L.G.J. Voortma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6-19</meta:user-defined>
    <meta:user-defined meta:name="OVERHEID.StatenGeneraal/DC.creator">Tweede Kamer der Staten-Generaal</meta:user-defined>
    <dc:language>nl</dc:language>
    <meta:user-defined meta:name="DCTERMS.alternative"/>
    <meta:user-defined meta:name="DC.title">Antwoord op vragen van de leden Leijten, Bruins Slot en Voortman over het gesloten zorgakkoord met de vijf-partijencoalitie</meta:user-defined>
    <meta:user-defined meta:name="DCTERMS.W3CDTF/DCTERMS.available">2014-06-26</meta:user-defined>
    <meta:user-defined meta:name="OVERHEIDop.publicationName">Kamervragen (Aanhangsel)</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