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Rutte</text:span> (VVD) aan de Minister van Volksgezondheid, Welzijn en Sport over <text:span text:style-name="ifm_span_font.italic_ifm">het bericht «Eén op de twintig jongeren gebruikt Ritalin bij toetsen»</text:span> (ingezonden 26 mei 2014).</text:p>
      <text:p text:style-name="ifm_p_font.roman_mt.3.76mm_ifm">Mededeling van Minister <text:span text:style-name="ifm_span_font.bold_ifm">Schippers</text:span> (Volksgezondheid, Welzijn en Sport) (ontvangen 17 juni 2014)</text:p>
      <text:p text:style-name="ifm_p_mt.3.76mm_ifm">Vraag 1</text:p>
      <text:p text:style-name="ifm_p_ifm">Heeft u kennisgenomen van het bericht «Eén op de twintig jongeren gebruikt Ritalin bij toetsen»?<text:note text:id="ID-2014Z09519-d37e57" text:note-class="footnote"><text:note-citation text:label="1 ">1</text:note-citation><text:note-body><text:p text:style-name="ifm_p_font.normal_size.6.93pt_mt..5mm_indent.-0.1161in_mleft.0.1161in_ifm">http://www.eenvandaag.nl/binnenland/51647/een_op_de_twintig_jongeren_gebruikt_ritalin_bij_toetsen</text:p></text:note-body></text:note></text:p>
      <text:p text:style-name="ifm_p_mt.3.76mm_ifm">Vraag 2</text:p>
      <text:p text:style-name="ifm_p_ifm">Deelt u de mening dat het onwenselijk is dat middelen als Ritalin, angstremmers en slaapmiddelen door ongeveer 10% van de jongeren worden gebruikt als «breindoping» rondom tentamens?</text:p>
      <text:p text:style-name="ifm_p_mt.3.76mm_ifm">Vraag 3</text:p>
      <text:p text:style-name="ifm_p_ifm">Weet u op welke manier jongeren in het bezit komen van Ritalin, angstremmers en slaapmiddelen voor het gebruik rondom tentamens? Zijn er aanwijzingen dat artsen deze middelen ten onrechte voorschrijven? Zo ja, op welke manier kan dit gestopt worden?</text:p>
      <text:p text:style-name="ifm_p_mt.3.76mm_ifm">Vraag 4</text:p>
      <text:p text:style-name="ifm_p_ifm">Zijn er aanwijzingen dat jongeren via illegale handel aan Ritalin, angstremmers en slaapmiddelen komen? Zo ja, wat is de omvang van deze illegale handel en wat wordt er ondernomen om hieraan een einde te maken?</text:p>
      <text:h text:style-name="ifm_p_font.bold_mt.5.08mm_page.keep-with-next_ifm" text:outline-level="2">Mededeling</text:h>
      <text:p text:style-name="ifm_p_mt.4.23mm_ifm">De vragen van het Kamerlid Rutte (VVD) over het bericht «Eén op de twintig jongeren gebruikt Ritalin bij toetsen» (2014Z09519) kunnen tot mijn spijt niet binnen de gebruikelijke termijn worden beantwoord.</text:p>
      <text:p text:style-name="ifm_p_ifm">De reden van het uitstel is dat er meer tijd nodig is dan gebruikelijk om af te stemmen met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utte over het bericht ‘Eén op de twintig jongeren gebruikt Ritalin bij toetsen’</dc:title>
    <meta:user-defined meta:name="OVERHEIDop.ParlID/DC.identifier">ah-tk-20132014-2285</meta:user-defined>
    <meta:user-defined meta:name="OVERHEIDop.vraagnummer">2014Z09519</meta:user-defined>
    <meta:user-defined meta:name="OVERHEIDop.aanhangselNummer">2285</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het lid Rutte over het bericht ‘Eén op de twintig jongeren gebruikt Ritalin bij toetsen’</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