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Wolbert</text:span> (PvdA) aan de Minister en Staatssecretaris van Volksgezondheid, Welzijn en Sport over <text:span text:style-name="ifm_span_font.italic_ifm">het bericht dat Alzheimer met preventieve maatregelen terug te dringen is</text:span> (ingezonden 22 mei 2014).</text:p>
      <text:p text:style-name="ifm_p_font.roman_mt.3.76mm_ifm">Antwoord van Minister <text:span text:style-name="ifm_span_font.bold_ifm">Schippers</text:span> (Volksgezondheid, Welzijn en Sport), mede namens de Staatssecretaris van Volksgezondheid, Welzijn en Sport (ontvangen 17 juni 2014)</text:p>
      <text:p text:style-name="ifm_p_mt.3.76mm_ifm">Vraag 1</text:p>
      <text:p text:style-name="ifm_p_ifm">Kent u het bericht dat de ziekte van Alzheimer mogelijk beter vermijdbaar is dan nu het geval is?<text:note text:id="ID-2014Z09387-d37e55" text:note-class="footnote"><text:note-citation text:label="1 ">1</text:note-citation><text:note-body><text:p text:style-name="ifm_p_font.normal_size.6.93pt_mt..5mm_indent.-0.1161in_mleft.0.1161in_ifm">Skipr E-magazine, 21 mei 2014 (http://www.skipr.nl/actueel/id18460-preventie-kan-dementie-fors-terugdringen.html)</text:p></text:note-body></text:note> Erkent u de mogelijkheden om het ontstaan van Alzheimer bij risicogroepen te vertragen, of zelfs helemaal te voorkomen?</text:p>
      <text:p text:style-name="ifm_p_mt.3.76mm_ifm">Antwoord 1</text:p>
      <text:p text:style-name="ifm_p_ifm">Ja, ik ken het door u aangehaalde bericht van 21 mei 2014. Ik ben van mening dat het vertragen of zelfs voorkomen van Alzheimer in samenhang met elkaar moeten worden gezien. Welke mogelijkheden er zijn om het ontstaan van Alzheimer bij risicogroepen te vertragen, dan wel helemaal te voorkomen, wordt momenteel onderzocht. Dit onderzoek richt zich op onder meer de vroegopsporing van mogelijke risicogroepen, vroegdiagnostiek van dementie, welke determinanten de veroorzakers zijn van dementie en welke interventies (denk aan leefstijlbevorderende interventies) bijdragen aan het vertragen dan wel voorkomen van dementie.</text:p>
      <text:p text:style-name="ifm_p_mt.3.76mm_ifm">Vraag 2</text:p>
      <text:p text:style-name="ifm_p_ifm">Zijn Nederlanders zich bewust van het gegeven dat gezond gedrag zowel welvaartsziekten als Alzheimer kan voorkomen? Worden er publiekscampagnes of andere voorlichtingsactiviteiten hierover opgezet?</text:p>
      <text:p text:style-name="ifm_p_mt.3.76mm_ifm">Antwoord 2</text:p>
      <text:p text:style-name="ifm_p_ifm">Zoals ik bij antwoord 1 heb aangegeven, wordt op dit moment onderzocht welke mogelijkheden er zijn om Alzheimer te voorkomen dan wel te vertragen. Wel zijn Nederlanders zich ervan bewust dat gezond gedrag van invloed kan zijn op onder meer cardiovasculaire aandoeningen. Ik vind het belangrijk dat de gezonde keuze makkelijk is. Om een gezonde leefstijl te stimuleren, zorg ik dat ondersteuning en betrouwbare informatie op maat beschikbaar zijn zodat mensen zelf een bewuste keuze kunnen maken. Ook zorg ik, bijvoorbeeld via het Centrum Gezond Leven, dat bij zorgprofessionals gerichte informatie beschikbaar is waarmee zij mensen kunnen ondersteunen.</text:p>
      <text:p text:style-name="ifm_p_ifm">Via publiek private samenwerking in het Nationaal Preventie Programma Alles is Gezondheid werk ik met alle betrokken partijen (gemeenten, bedrijfsleven, gezondheidsorganisaties, onderwijs) aan het gezonder inrichten van de leefomgeving, zodat het voor mensen eenvoudiger wordt om te kiezen voor een gezonde leefstijl.</text:p>
      <text:p text:style-name="ifm_p_mt.3.76mm_ifm">Vraag 3</text:p>
      <text:p text:style-name="ifm_p_ifm">Werken alle organisaties op het terrein van preventie en gezond gedrag ook samen op het terrein van preventie van Alzheimer? Zou dat een gewenste ontwikkeling zijn? Wat is er voor nodig om dit te stimuleren?</text:p>
      <text:p text:style-name="ifm_p_mt.3.76mm_ifm">Antwoord 3</text:p>
      <text:p text:style-name="ifm_p_ifm">Samenwerken en verbinden van ontwikkelingen op het gebied van preventie en gezond gedrag zullen op termijn leiden tot meer gezondheidswinst bij onder meer de kwetsbare en risicogroepen die we in Nederland kennen.</text:p>
      <text:p text:style-name="ifm_p_ifm">Om die reden is ingezet op een breed programma, het Nationaal Preventie Programma. Het doel van het programma «Alles is gezondheid…» (concrete uitwerking van het Nationaal Preventie Programma) is dat partijen afspraken met elkaar te laten maken en gezamenlijk acties te ondernemen die een beweging op gang brengen. Immers preventie is niet alleen van de overheid, maar van meerdere partijen in onder meer de zorg en het sociale domein. Een beweging die de komende jaren hopelijk gaat leiden tot een gezonder en vitaler Nederland.</text:p>
      <text:p text:style-name="ifm_p_ifm">Het Deltaplan Dementie werkt samen met partijen om de zorg rondom dementie te verbeteren en versterken, en om daar waar het kan dementie te vertragen dan wel te voorkomen.</text:p>
      <text:p text:style-name="ifm_p_mt.3.76mm_ifm">Vraag 4</text:p>
      <text:p text:style-name="ifm_p_ifm">Wat zijn volgens u op dit moment de grootste belemmeringen om de mogelijkheden die Alzheimer Nederland aanvoert uit te voeren? Hoe biedt u deze het hoofd?</text:p>
      <text:p text:style-name="ifm_p_mt.3.76mm_ifm">Antwoord 4</text:p>
      <text:p text:style-name="ifm_p_ifm">In Nederland is in de afgelopen jaren een maatschappelijk debat over dementie op gang gekomen. Dat is goed omdat de impact van dementie op allerlei vlakken zichtbaar is. Maar dit brengt ook een stigmatiserend beeld en onbegrip met zich mee. Bewustwording bij de mogelijke risicogroep «dementie», de mantelzorgers en ook bij de zorgverleners en het bedrijfsleven, zijn onderdeel van het onderzoeksprogramma Memorabel (Deltaplan Dementie).</text:p>
      <text:p text:style-name="ifm_p_ifm">Daarnaast moet inzicht worden verkregen in welke factoren leiden tot het krijgen van dementie. In diverse onderzoeken zijn voorzichtige relaties gelegd met depressie, overgewicht, beweging en het actief houden van het brein. Als hierover meer bekend is, kunnen hierop gerichte interventies worden ingezet.</text:p>
      <text:p text:style-name="ifm_p_ifm">Om de uitdagingen rondom het thema dementie het hoofd te bieden is inzet door Nederland alleen niet voldoende. Daarom werken wij ook in internationaal verband samen om te komen tot meer en doelmatiger onderzoek naar zowel preventie als behandeling van dementie. In december 2013 heeft de G8 de ambitie uitgesproken om door inzet op onderzoek in 2025 een genezing of in ieder geval methoden voor verandering van dementie te hebben. Daartoe willen zij aanzienlijke investeringen doen. Nederland werkt met vijf van deze landen (Verenigd Koninkrijk, Frankrijk, Duitsland, Italië en Canada) samen in JPND (Joint Programme Neurodegenerative Diseases Research). Het onderzoeksprogramma Memorabel, onderdeel van het Deltaplan Dementie, geldt mede als nationale implementatie van de JPND onderzoeksstrategie. Voor Memorabel heb ik € 32,5 mln. beschikbaar gesteld. Ik hecht grote waarde aan dit programma en wil de resultaten hieruit eerst afwachten.</text:p>
      <text:p text:style-name="ifm_p_mt.3.76mm_ifm">Vraag 5</text:p>
      <text:p text:style-name="ifm_p_ifm">Worden in het vorig jaar gestarte onderzoek vanuit het Nationaal Preventieplan / Deltaplan Dementie resultaten op dit punt verwacht?</text:p>
      <text:p text:style-name="ifm_p_mt.3.76mm_ifm">Antwoord 5</text:p>
      <text:p text:style-name="ifm_p_ifm">Ja, deze resultaten zullen vanuit het Deltaplan Dementie komen. De eerste resultaten worden in 2016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dat Alzheimer met preventieve maatregelen terug te dringen is</dc:title>
    <meta:user-defined meta:name="OVERHEIDop.ParlID/DC.identifier">ah-tk-20132014-2283</meta:user-defined>
    <meta:user-defined meta:name="OVERHEIDop.vraagnummer">2014Z09387</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Wolbert over het bericht dat Alzheimer met preventieve maatregelen terug te dringen is</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