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2</text:p>
      <text:p text:style-name="ifm_p_font.roman_mt.3.76mm_ifm">Vragen van het lid <text:span text:style-name="ifm_span_font.bold_ifm">Van Gerven</text:span> (SP) aan de Staatssecretaris van Volksgezondheid, Welzijn en Sport over <text:span text:style-name="ifm_span_font.italic_ifm">de handelwijze van de Inspectie voor de Gezondheidszorg (IGZ)</text:span> (ingezonden 22 mei 2014).</text:p>
      <text:p text:style-name="ifm_p_font.roman_mt.3.76mm_ifm">Antwoord van Staatssecretaris <text:span text:style-name="ifm_span_font.bold_ifm">Van Rijn</text:span> (Volksgezondheid, Welzijn en Sport) (ontvangen 17 juni 2014)</text:p>
      <text:p text:style-name="ifm_p_mt.3.76mm_ifm">Vraag 1</text:p>
      <text:p text:style-name="ifm_p_ifm">Hoe beoordeelt u de klachten die medewerkers van De Zorggroep hebben gemeld aan de Inspectie voor de Gezondheidszorg (IGZ) over onvoldoende toezicht op dementerende bewoners, onderbezetting op afdelingen, veel langdurig zieken en verplichte diensten op vrije dagen? Kunt u uw antwoord toelichten?<text:note text:id="ID-2014Z09385-d37e58" text:note-class="footnote"><text:note-citation text:label="1 ">1</text:note-citation><text:note-body><text:p text:style-name="ifm_p_font.normal_size.6.93pt_mt..5mm_indent.-0.1161in_mleft.0.1161in_ifm">Klachten van medewerkers van De Zorggroep ondershands meegestuurd aan departement</text:p></text:note-body></text:note></text:p>
      <text:p text:style-name="ifm_p_mt.3.76mm_ifm">Antwoord 1</text:p>
      <text:p text:style-name="ifm_p_ifm">Ik vind dit verontrustende klachten. Het betreft hier immers zorg aan een zeer kwetsbare groep mensen. Zij moeten kunnen rekenen op goede en veilige zorg op ieder moment van de dag. Onderbezetting en onvoldoende toezicht op een afdeling kan bij mensen met dementie reële risico’s met zich meebrengen.</text:p>
      <text:p text:style-name="ifm_p_ifm">De klachten maken ook duidelijk dat de gevolgen voor medewerkers groot zijn. Onderbezetting betekent meer werk en leidt niet zelden tot ziekteverzuim, waardoor de kans bestaat dat een afdeling in een negatieve neerwaartse spiraal kan komen en de problemen groter worden.</text:p>
      <text:p text:style-name="ifm_p_mt.3.76mm_ifm">Vraag 2</text:p>
      <text:p text:style-name="ifm_p_ifm">Wat vindt u ervan dat personeel anoniem melding doet bij de IGZ over misstanden in de zorg, en dat de Inspectie alleen in gesprek gaat met de Raad van Bestuur? Kunt u uw antwoord toelichten?<text:note text:id="ID-2014Z09385-d37e71" text:note-class="footnote"><text:note-citation text:label="2 ">2</text:note-citation><text:note-body><text:p text:style-name="ifm_p_font.normal_size.6.93pt_mt..5mm_indent.-0.1161in_mleft.0.1161in_ifm">Brief van de IGZ aan de medewerkers ondershands meegestuurd aan departement</text:p></text:note-body></text:note></text:p>
      <text:p text:style-name="ifm_p_mt.3.76mm_ifm">Antwoord 2</text:p>
      <text:p text:style-name="ifm_p_ifm">De inspectie heeft de melding op 13 april 2014 ontvangen. Deze melding was niet anoniem, maar ging wel gepaard met het verzoek om er vertrouwelijk mee om te gaan. De inspectie heeft de melding daarom als een vertrouwelijke melding behandeld. In haar reactie naar de melder heeft de inspectie aangegeven de melding mee te nemen in haar toezicht op De Zorggroep. Omdat de melding zonder contactinformatie van de medewerker via e-mail binnenkwam kon de inspectie alleen via e- mail reageren. In haar reactie heeft de inspectie aangegeven hoe zij telefonisch bereikbaar is voor vragen.</text:p>
      <text:p text:style-name="ifm_p_ifm">Van 6 juni 2012 tot 6 december 2012 heeft de inspectie delen van De Zorggroep onder verscherpt toezicht gesteld omdat er risico’s waren voor de patiëntveiligheid. Na afloop van het verscherpt toezicht is de inspectie De Zorggroep nauwlettend blijven volgen. Op korte termijn is er een gesprek met de raad van bestuur om over deze melding, maar ook over andere meldingen, verder te praten. De inspectie zal in dit gesprek benadrukken dat De Zorggroep actie moet nemen om de structurele problemen weg te nemen en zal de resultaten intensief met toezichtbezoeken volgen. Bij deze toezichtbezoeken zullen ook medewerkers en bewoners betrokken worden, zoals dit ook is gebeurd in 2012.</text:p>
      <text:p text:style-name="ifm_p_mt.3.76mm_ifm">Vraag 3</text:p>
      <text:p text:style-name="ifm_p_ifm">Wat is de reden dat de Inspectie alleen een gesprek aangaat met de Raad van Bestuur en verder geen zelfstandig en onafhankelijk onderzoek doet naar de klachten bij De Zorggroep? Kunt u dit toelichten?</text:p>
      <text:p text:style-name="ifm_p_mt.3.76mm_ifm">Antwoord 3</text:p>
      <text:p text:style-name="ifm_p_ifm">De inspectie heeft deze melding toegevoegd aan andere meldingen en gaat met de raad van bestuur in gesprek over structurele verbetering van de tekortkomingen. Zij wil dat De Zorggroep maatregelen neemt. Zie ook het antwoord bij vraag 2.</text:p>
      <text:p text:style-name="ifm_p_mt.3.76mm_ifm">Vraag 4</text:p>
      <text:p text:style-name="ifm_p_ifm">Deelt u de mening dat de IGZ meer oog moet hebben voor mensen die melding maken van wantoestanden in zorginstellingen? Zo ja, welke maatregelen gaat u nemen? Zo nee, waarom niet?</text:p>
      <text:p text:style-name="ifm_p_mt.3.76mm_ifm">Antwoord 4</text:p>
      <text:p text:style-name="ifm_p_ifm">De inspectie neemt iedere melding serieus en geeft de melder aan wat zij met de melding gaat doen. In sommige gevallen is een melding zo ernstig dat de inspectie direct zelf onderzoek instelt en niet het onderzoek van de zorgaanbieder afwacht. In andere gevallen is het een signaal dat de inspectie helpt om die zorgaanbieders in beeld te brengen waar de zorg door de bodem zakt of dreigt te zakken. Bij afronding van ieder onderzoek krijgt de melder bericht.</text:p>
      <text:p text:style-name="ifm_p_mt.3.76mm_ifm">Vraag 5</text:p>
      <text:p text:style-name="ifm_p_ifm">Kunt u de Kamer de inspectierapporten over De Zorggroep doen toekomen? Kunt u daarbij ook aangeven welke handhavingsinstrumenten zijn ingezet, en/of nog worden ingezet? Zo neen, waarom niet?</text:p>
      <text:p text:style-name="ifm_p_mt.3.76mm_ifm">Antwoord 5</text:p>
      <text:p text:style-name="ifm_p_ifm">De gevraagde rapporten zijn openbaar beschikbaar via de website van de IGZ. De meest recente en meest ingrijpende door de IGZ opgelegde maatregel is het instellen van verscherpt toezicht in 2012 bij Stichting Zorggroep Noord- en Midden-Limburg (periode 6 juni tot 6 december 2012). Ik wil benadrukken dat de meldingen en signalen van cliënten en medewerkers hier een belangrijke rol bij hebben gespeeld.</text:p>
      <text:p text:style-name="ifm_p_mt.3.76mm_ifm">Vraag 6</text:p>
      <text:p text:style-name="ifm_p_ifm">Ziet u aanleiding om over te gaan tot capaciteitsuitbreiding van het aantal inspecteurs bij de IGZ? Kunt u de Kamer informatie doen toekomen van de caseload van de inspecteurs van de IGZ, het aantal meldingen, het aantal onderzoeken dat is gestart en de resultaten van deze meldingen over het jaar 2013?</text:p>
      <text:p text:style-name="ifm_p_mt.3.76mm_ifm">Antwoord 6</text:p>
      <text:p text:style-name="ifm_p_ifm">De capaciteit van de IGZ is in de afgelopen drie jaar met ca. 100 fte. toegenomen naar 516 fte in 2013. Dit is in lijn met het aantal meldingen dat in die periode gestegen is, te weten 8.750 in 2011 en 9.550 in 2013, evenals met de wijze waarop de IGZ toezicht houdt, te weten risicogebaseerd. De caseload van de inspecteurs komt onder andere tot uiting in het zo snel mogelijk maar in ieder geval binnen de daarvoor geldende termijnen behandelen en afronden van meldingen. Met verwijzing naar het recent aan uw Kamer gezonden Jaarbeeld 2013 van de IGZ, is daarin ten opzichte van voorgaande jaren een duidelijke verbetering te bespe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Gerven over de handelwijze van de Inspectie voor de Gezondheidszorg (IGZ)</dc:title>
    <meta:user-defined meta:name="OVERHEIDop.ParlID/DC.identifier">ah-tk-20132014-2282</meta:user-defined>
    <meta:user-defined meta:name="OVERHEIDop.vraagnummer">2014Z09385</meta:user-defined>
    <meta:user-defined meta:name="OVERHEIDop.aanhangselNummer">2282</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M.J. van Rijn</meta:user-defined>
    <meta:user-defined meta:name="OVERHEIDop.vergaderjaar">2013-2014</meta:user-defined>
    <meta:user-defined meta:name="DCTERMS.W3CDTF/OVERHEIDop.datumOntvangst">2014-06-17</meta:user-defined>
    <meta:user-defined meta:name="OVERHEID.StatenGeneraal/DC.creator">Tweede Kamer der Staten-Generaal</meta:user-defined>
    <dc:language>nl</dc:language>
    <meta:user-defined meta:name="DCTERMS.alternative"/>
    <meta:user-defined meta:name="DC.title">Antwoord op vragen van het lid Van Gerven over de handelwijze van de Inspectie voor de Gezondheidszorg (IGZ)</meta:user-defined>
    <meta:user-defined meta:name="DCTERMS.W3CDTF/DCTERMS.available">2014-06-25</meta:user-defined>
    <meta:user-defined meta:name="OVERHEIDop.publicationName">Kamervragen (Aanhangsel)</meta:user-defined>
    <meta:user-defined meta:name="OVERHEID.Organisatietype/OVERHEID.organisationType">staten generaal</meta:user-defined>
    <meta:user-defined meta:name="DCTERMS.W3CDTF/DCTERMS.issued">2014-06-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