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Dik-Faber</text:span> (ChristenUnie) aan de Staatssecretaris van Infrastructuur en Milieu over <text:span text:style-name="ifm_span_font.italic_ifm">de openbaarheid van punctualiteitsgegevens van ProRail</text:span> (ingezonden 16 mei 2014).</text:p>
      <text:p text:style-name="ifm_p_font.roman_mt.3.76mm_ifm">Antwoord van Staatssecretaris <text:span text:style-name="ifm_span_font.bold_ifm">Mansveld</text:span> (Infrastructuur en Milieu) (ontvangen 17 juni 2014)</text:p>
      <text:p text:style-name="ifm_p_mt.3.76mm_ifm">Vraag 1</text:p>
      <text:p text:style-name="ifm_p_ifm">Kent u het bericht «RTL krijgt punctualiteitsgegevens niet»?<text:note text:id="ID-2014Z08880-d37e58" text:note-class="footnote"><text:note-citation text:label="1 ">1</text:note-citation><text:note-body><text:p text:style-name="ifm_p_font.normal_size.6.93pt_mt..5mm_indent.-0.1161in_mleft.0.1161in_ifm">http://www.treinreiziger.nl/actueel/binnenland/rtl_krijgt_punctualiteitsgegevens_niet-146212</text:p></text:note-body></text:note></text:p>
      <text:p text:style-name="ifm_p_mt.3.76mm_ifm">Antwoord 1</text:p>
      <text:p text:style-name="ifm_p_ifm">Ja.</text:p>
      <text:p text:style-name="ifm_p_mt.3.76mm_ifm">Vraag 2</text:p>
      <text:p text:style-name="ifm_p_ifm">Bent u er mee bekend dat ProRail op haar website alleen het landelijke punctualiteitscijfer van de laatst gemeten dag publiceert?</text:p>
      <text:p text:style-name="ifm_p_mt.3.76mm_ifm">Antwoord 2</text:p>
      <text:p text:style-name="ifm_p_ifm">Ja.</text:p>
      <text:p text:style-name="ifm_p_mt.3.76mm_ifm">Vraag 3</text:p>
      <text:p text:style-name="ifm_p_ifm">Klopt het dat RTL de onderliggende historische en gespecificeerde punctualiteitsgegevens eerder heeft opgevraagd bij NS, maar dat NS deze gegevens niet heeft verstrekt?</text:p>
      <text:p text:style-name="ifm_p_mt.3.76mm_ifm">Antwoord 3</text:p>
      <text:p text:style-name="ifm_p_ifm">Ja.</text:p>
      <text:p text:style-name="ifm_p_mt.3.76mm_ifm">Vraag 4</text:p>
      <text:p text:style-name="ifm_p_ifm">Klopt het dat ProRail genoemde punctualiteitsgegevens wel wil verstrekken, maar dat er contracten zijn tussen ProRail en vervoerders die bepalen dat ProRail geen gegevens mag verstrekken als de vervoerder daar niet mee instemt?</text:p>
      <text:p text:style-name="ifm_p_mt.3.76mm_ifm">Antwoord 4</text:p>
      <text:p text:style-name="ifm_p_ifm">De onderliggende afzonderlijke punctualiteitsgegevens waar het hier om gaat zijn niet van ProRail maar van de individuele spoorwegondernemingen. Deze informatie wordt door ProRail voor de spoorwegondernemingen verzameld. Dit is vastgelegd in de toegangsovereenkomst tussen ProRail en de desbetreffende vervoerder, en in overeenstemming met de jaarlijkse netverklaring. Daarin is tevens vastgelegd dat ProRail vertrouwelijk omgaat met deze informatie en geheimhouding hieromtrent betracht.</text:p>
      <text:p text:style-name="ifm_p_mt.3.76mm_ifm">Vraag 5</text:p>
      <text:p text:style-name="ifm_p_ifm">Deelt u de mening dat punctualiteitsgegevens niet bedrijfsvertrouwelijk zijn en daarom door ProRail openbaar zouden moeten worden gemaakt voor iedereen, zodat bijvoorbeeld ook reizigersorganisaties ze kunnen gebruiken voor hun analyses en niet afhankelijk zijn van de gegevens voor zover die verstrekt worden door de vervoerders?</text:p>
      <text:p text:style-name="ifm_p_mt.3.76mm_ifm">Antwoord 5</text:p>
      <text:p text:style-name="ifm_p_ifm">ProRail valt, zoals recentelijk is bevestigd door de Raad van State, niet onder de Wet openbaarheid van bestuur. Het is dus, behoudens de informatie die ProRail conform de verplichtingen in de concessie openbaar moet maken, geheel aan ProRail zelf welke informatie zij openbaar maakt (zie verder het antwoord op vraag 4).</text:p>
      <text:p text:style-name="ifm_p_mt.3.76mm_ifm">Vraag 6</text:p>
      <text:p text:style-name="ifm_p_ifm">Bent u bereid van ProRail te eisen dat de punctualiteitsgegevens per traject zo spoedig mogelijk openbaar worden gemaakt?</text:p>
      <text:p text:style-name="ifm_p_mt.3.76mm_ifm">Antwoord 6</text:p>
      <text:p text:style-name="ifm_p_ifm">Ik zie hier geen reden toe. ProRail is alleen verplicht mij informatie te verstrekken voor zover dat is geregeld in de beheerconcessie en de Spoorwegwet. Gedetailleerde informatie ten aanzien van punctualiteit per afzonderlijk traject of individuele trein valt niet onder de rapportageplicht van de huidige concessie. In de nieuwe concessies wordt dat anders (zie verder het antwoord op vraag 7).</text:p>
      <text:p text:style-name="ifm_p_mt.3.76mm_ifm">Vraag 7</text:p>
      <text:p text:style-name="ifm_p_ifm">Ziet u mogelijkheden om genoemde gegevens ook realtime beschikbaar te stellen via open data?</text:p>
      <text:p text:style-name="ifm_p_mt.3.76mm_ifm">Antwoord 7</text:p>
      <text:p text:style-name="ifm_p_ifm">In de Lange Termijn Spooragenda deel 2 heb ik aangegeven dat reizigers een beter inzicht krijgen in de prestaties op het spoor (Kamerstuk 29 984, nr. 474). Ook wil ik specifieker gaan sturen op de prestaties van ProRail en NS waarvoor de informatievoorziening dient te worden uitgebreid en aangepast.</text:p>
      <text:p text:style-name="ifm_p_ifm">Daarom zijn in de nieuwe concessies bepalingen opgenomen over de transparantie van NS en ProRail richting het publiek, stakeholders en de concessieverlener. Hierin staat onder andere opgenomen dat zowel NS als ProRail inzicht moeten geven in de punctualiteitcijfers (in de vorm van informatie- dan wel prestatie-indicatoren) voor respectievelijk het Hoofdrailnet (HRN) en de Hoofdspoorweginfrastructuur (HSWI). Onder meer gedifferentieerd naar de tien slechts presterende lijnen.</text:p>
      <text:p text:style-name="ifm_p_ifm">Verder zullen NS en ProRail een brede en actuele set aan informatie over hun presteren publiek maken waar mogelijk gedifferentieerd naar tijd en locatie. De uitwerking van de set vindt op dit moment plaats. Ik verwacht dat differentiatie zeker mogelijk is voor de punctualiteitscijfers.</text:p>
      <text:p text:style-name="ifm_p_ifm">NS werkt ook aan het beter inzichtelijk maken van punctualiteitsgegevens via de Reisplanner extra. Hierin is op dit moment al de punctualiteit van iedere treinreis zichtbaar.</text:p>
      <text:p text:style-name="ifm_p_ifm">Ik hoop u hiermee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openbaarheid van punctualiteitsgegevens van ProRail</dc:title>
    <meta:user-defined meta:name="OVERHEIDop.ParlID/DC.identifier">ah-tk-20132014-2281</meta:user-defined>
    <meta:user-defined meta:name="OVERHEIDop.vraagnummer">2014Z08880</meta:user-defined>
    <meta:user-defined meta:name="OVERHEIDop.aanhangselNummer">228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het lid Dik-Faber over de openbaarheid van punctualiteitsgegevens van ProRail</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