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het lid <text:span text:style-name="ifm_span_font.bold_ifm">Oskam</text:span> (CDA) aan de Minister van Veiligheid en Justitie over <text:span text:style-name="ifm_span_font.italic_ifm">het bericht dat de internationale jacht op drugs gehinderd wordt door de Nederlandse bezuinigingen op de vaste liaisons in Europa</text:span> (ingezonden 20 mei 2014).</text:p>
      <text:p text:style-name="ifm_p_font.roman_mt.3.76mm_ifm">Antwoord van Minister <text:span text:style-name="ifm_span_font.bold_ifm">Opstelten</text:span> (Veiligheid en Justitie) (ontvangen 17 juni 2014). Zie ook Aanhangsel Handelingen, vergaderjaar 2013–2014, nr. 2227</text:p>
      <text:p text:style-name="ifm_p_mt.3.76mm_ifm">Vraag 1</text:p>
      <text:p text:style-name="ifm_p_ifm">Heeft u de radio-uitzending van Argos van 10 mei jl. beluisterd waarin de vraag werd opgeworpen of de internationale jacht op drugs gehinderd wordt door de Nederlandse inzet?<text:note text:id="ID-2014Z09069-d37e58" text:note-class="footnote"><text:note-citation text:label="1 ">1</text:note-citation><text:note-body><text:p text:style-name="ifm_p_font.normal_size.6.93pt_mt..5mm_indent.-0.1161in_mleft.0.1161in_ifm">Argos, Radio1, 10 mei 2014 (http://argos.incontxt.nl/seizoenen/2014/afleveringen/10-05-2014/fragmenten/internationale-jacht-op-drugs-gehinderd-door-nieuw-plan-opstelten)</text:p></text:note-body></text:note></text:p>
      <text:p text:style-name="ifm_p_mt.3.76mm_ifm">Antwoord 1</text:p>
      <text:p text:style-name="ifm_p_ifm">Ja.</text:p>
      <text:p text:style-name="ifm_p_mt.3.76mm_ifm">Vraag 3 en 4</text:p>
      <text:p text:style-name="ifm_p_ifm">Wat is uw visie op een effectieve internationale jacht op drugstransporten, de samenwerking hierin tussen (Europese) staten en de rol van Nederland in dit geheel?</text:p>
      <text:p text:style-name="ifm_p_ifm">Deelt u de mening dat de samenwerking binnen het MAOC om internationale drugshandel te bestrijden niet wordt bevorderd wanneer het beleid van een van de betrokken landen, in casu Nederland (nota bene een van de oprichters van het MAOC), onduidelijk is ten aanzien van de structurele inzet voor de komende jaren?</text:p>
      <text:p text:style-name="ifm_p_mt.3.76mm_ifm">Antwoord 3 en 4</text:p>
      <text:p text:style-name="ifm_p_ifm">Drugshandel en -transporten vormen een internationaal probleem en vergen een internationale aanpak. Nederland speelt daarin al jaren een actieve en constructieve rol. Zowel binnen de EU, als daar buiten. In het bijzonder ook in het Caribische deel van het Koninkrijk, met name door de inzet van Koninklijke Marine, de Kustwacht voor het Caribisch deel van het Koninkrijk en het Recherchesamenwerkingsteam terwijl ook de samenwerking met de Colombiaanse opsporingsdiensten wordt geïntensiveerd.</text:p>
      <text:p text:style-name="ifm_p_ifm">De samenwerking in het kader van MAOC N past in dat algehele beeld. Deze verdragsorganisatie is enerzijds gericht op de vergaring, analyse en verspreiding van relevante informatie, anderzijds op de coördinatie en aansturing van de gerichte inzet van schepen van de Lidstaten gericht op de daadwerkelijke interceptie van drugs. Het werkgebied van MAOC-N bestrijkt niet alleen de Atlantische route maar in toenemende mate ook de maritieme verbinding met West-Afrika.</text:p>
      <text:p text:style-name="ifm_p_ifm">MAOC-N werkt met het oog op de vergaring van de noodzakelijke informatie nauw samen met Europol, Eurojust en Interpol. De werkwijze van en samenwerking binnen MAOC-N vertoont in dat opzicht gelijkenis met die van bijvoorbeeld de landendesks bij Europol t.a.v. bepaalde onderzoeken of fenomenen. De Nederlandse inbreng in MAOC-N is van meet af aan gericht geweest op de slagkracht van MAOC-N ook waar het de feitelijke operaties betreft. Zo vaart op dit moment de Koninklijke Marine met het moderne patrouilleschip Zr.Ms Groningen als stationsschip operaties uit ten behoeve van MAOC-N, ook voor de West-Afrikaanse kust. Er is geen sprake van dat Nederland onduidelijkheid laat bestaan t.a.v. ons belang bij de internationale samenwerking ter bestrijding van de drugshandel. Dat geldt ook voor MAOC-N.</text:p>
      <text:p text:style-name="ifm_p_mt.3.76mm_ifm">Vraag 2, 5, 8 en 9</text:p>
      <text:p text:style-name="ifm_p_ifm">Deelt u de kritiek van de directeur van het Maritime Analysis and Operations Centre (MAOC) te Lissabon, de heer Frank Francis, dat door het verdwijnen van de Nederlandse politieliaison officer (hierna: officier) consensus tussen de deelnemende landen van het MAOC over de bestrijding van internationale drugshandel lastig is wanneer deze officier niet fysiek aanwezig is?</text:p>
      <text:p text:style-name="ifm_p_ifm">Klopt het dat Nederland momenteel een flexibel inzetbare liason (FILO) heeft bij het MAOC? Zo ja, sinds wanneer wordt deze officier ingezet en hoe wordt deze nieuwe werkvorm beoordeeld door alle betrokkenen in vergelijking met de inzet van de eerdere vaste liaisonpost?</text:p>
      <text:p text:style-name="ifm_p_ifm">Op welke wijze is er vanuit uw ministerie gereageerd richting Argos voorafgaand aan de betreffende radiouitzending? Indien schriftelijk is gereageerd, kunt u het betreffende document doen toekomen aan de Kamer?</text:p>
      <text:p text:style-name="ifm_p_ifm">Klopt het dat vanuit uw ministerie is aangegeven richting Argos ten eerste dat de kritiek uit Lissabon bekend is, ten tweede dat op verzoek van de directeur van het MAOC de inzet van de FILO wordt heroverwogen, ten derde dat een vaste liaison wellicht opnieuw ter beschikking wordt gesteld en ten vierde dat het besluit hierover nog formeel bekrachtigd moet worden tussen de korpsleiding en u?</text:p>
      <text:p text:style-name="ifm_p_ifm">Indien uw antwoord op de vorige vraag in zijn geheel of op onderdelen ervan bevestigend is, kunt u aangeven hoe zich dit dan verhoudt met uw eerdere voornemen om de officier te Lissabon terug te halen en te vervangen door een FILO?<text:note text:id="ID-2014Z09069-d37e109" text:note-class="footnote"><text:note-citation text:label="2 ">2</text:note-citation><text:note-body><text:p text:style-name="ifm_p_font.normal_size.6.93pt_mt..5mm_indent.-0.1161in_mleft.0.1161in_ifm">Kamerstuknummer 31 015, nr. 94</text:p></text:note-body></text:note></text:p>
      <text:p text:style-name="ifm_p_ifm">Indien het klopt dat het besluit over de officier in Lissabon formeel nog bekrachtigd moet worden, kunt u aangeven wanneer dat gaat gebeuren?</text:p>
      <text:p text:style-name="ifm_p_mt.3.76mm_ifm">Antwoord 2, 5, 8 en 9</text:p>
      <text:p text:style-name="ifm_p_ifm">Sinds 1 september 2013 is de nationale politie in het MAOC vertegenwoordigd via een flexibel inzetbare liaison officer (FILO). Deze niet vaste liaison is in de regel tenminste één week per maand aanwezig in Lissabon. Deze liaison is full time belast met het MAOC dossier en heeft daartoe veelvuldig contact met onder andere Europol, Defensie en betrokken onderdelen van de nationale politie. Dit komt de multidisciplinaire samenwerking en inzet in het MAOC verder ten goede. Bij spoedeisende omstandigheden kan hij overigens binnen enkele uren afreizen naar Lissabon. Dat is tot op heden overigens nog niet nodig geweest.</text:p>
      <text:p text:style-name="ifm_p_ifm">De inzet van een flexibele liaison voor het MAOC is zonder gevolgen voor de operationele inzet en samenwerking in dit internationale verband. Er is dan ook geen sprake van dat door deze nieuwe werkwijze de uitwisseling van informatie met Nederland nadelig beïnvloed zou zijn. Dankzij het digitale tijdperk is real time contact en snelle uitwisseling van informatie tussen en met de betrokken organisaties zeer goed mogelijk. Fysieke aanwezigheid is wat dit betreft geen absolute randvoorwaarde meer om het werk goed te doen.</text:p>
      <text:p text:style-name="ifm_p_ifm">In de setting van de EU zijn inmiddels voldoende ruime verdragsrechtelijke mogelijkheden gecreëerd om informatie met elkaar uit te wisselen. Dit is iets van de laatste jaren. Europol fungeert mede hierdoor in toenemende mate als centrale informatie-hub en veredelaar. Dat hierdoor incidenteel ook overlap kan ontstaan met oudere vormen van samenwerking voor wat betreft de informatieuitwisseling zoals bijvoorbeeld het MAOC-N verband is enigszins onvermijdelijk. Niet onredelijk dat dan vanuit verschillende perspectieven wordt gekeken naar waar en hoe het meest effectief op kan worden ingezet als het gaat om de verschillende vormen van internationale samenwerking. Ik begrijp overigens dat vanuit het perspectief van de directeur van het MAOC-N een permanente aanwezigheid van een Nederlands aanspreekpunt praktische voordelen heeft, en dat deze nieuwe werkwijze gewenning vergt.</text:p>
      <text:p text:style-name="ifm_p_ifm">Ik overweeg ondertussen wel om opnieuw een vaste liaison aan te stellen in Lissabon. Mijn belangrijkste overweging hierbij is dat ik zie dat er in toenemende mate behoefte is aan structurele aandacht voor de West-Afrikaanse regio, ook de kustlanden. Deze regio wordt van steeds groter belang voor de informatiepositie van de politie van de EU-landen. Dat rechtvaardigt een strategisch geplaatste LO in de regio. Dit zou goed vanuit Lissabon kunnen geschieden. Nu er een aanvullend Nederlands belang in beeld is, zie ik ook voldoende ruimte om tegemoet te kunnen komen aan een op zich begrijpelijke wens van de directeur MAOC-N om Nederland ook qua vorm gelijk op te laten lopen met de andere landen. Dat neemt overigens niet weg dat er wel degelijk ook in dat samenwerkingsverband gekeken wordt naar nut en noodzaak van deze vorm van samenwerking op de langere termijn.</text:p>
      <text:p text:style-name="ifm_p_ifm">Het huidige plaatsingsplan ten aanzien van de liaisons van de nationale politie loopt af in 2015. Op dit moment wordt door mijn ministerie samen met de politie en het Landelijk Parket van het Openbaar Ministerie gewerkt aan een nieuw plan. Definitieve besluitvorming over de vaste liaison in Lissabon zal daar onderdeel van uitmaken. In de tussentijd zal Nederland een betrokken, betrouwbare en effectieve partner van MAOC-N blijven. Iets wat overigens door zowel de directeur als de overige lidstaten ook zo wordt gezien.</text:p>
      <text:p text:style-name="ifm_p_ifm">Eind 2014 zal ik uw Kamer – conform toezegging – informeren over het nieuwe plaatsingsplan.</text:p>
      <text:p text:style-name="ifm_p_mt.3.76mm_ifm">Vraag 6 en 7</text:p>
      <text:p text:style-name="ifm_p_ifm">Op welke wijze is er vanuit uw ministerie gereageerd richting Argos voorafgaand aan de betreffende radiouitzending? Indien schriftelijk is gereageerd, kunt u het betreffende document doen toekomen aan de Kamer?</text:p>
      <text:p text:style-name="ifm_p_ifm">Klopt het dat vanuit uw ministerie is aangegeven richting Argos ten eerste dat de kritiek uit Lissabon bekend is, ten tweede dat op verzoek van de directeur van het MAOC de inzet van de FILO wordt heroverwogen, ten derde dat een vaste liaison wellicht opnieuw ter beschikking wordt gesteld en ten vierde dat het besluit hierover nog formeel bekrachtigd moet worden tussen de korpsleiding en u?</text:p>
      <text:p text:style-name="ifm_p_mt.3.76mm_ifm">Antwoord 6 en 7</text:p>
      <text:p text:style-name="ifm_p_ifm">Er is vooraf gereageerd op enkele vragen die door Argos zijn gesteld. Argos heeft op correcte wijze aan deze antwoorden gerefereerd in de uitzending. Ik verwijs u tevens naar bovenstaande antwoorden hierover.</text:p>
      <text:p text:style-name="ifm_p_mt.3.76mm_ifm">Vraag 10</text:p>
      <text:p text:style-name="ifm_p_ifm">Kunt u aangeven wat de stand van zaken is ten aanzien van de afbouw van de andere Nederlandse vaste liaisons in Europa, de voorgenomen inzet van FILO’s en de versterking vanuit INTERPOL?</text:p>
      <text:p text:style-name="ifm_p_mt.3.76mm_ifm">Antwoord 10</text:p>
      <text:p text:style-name="ifm_p_ifm">Zoals ik u Kamer bij eerdere gelegenheid al berichtte worden er op dit moment geen vaste liaisons teruggetrokken uit Europa. De zogenaamde Dutch desk, het team van Nederlandse liaison-officers bij Europol, is inderdaad verder versterkt.</text:p>
      <text:p text:style-name="ifm_p_ifm">Bij brief van 9 oktober 2013 (Kamerstuk 31 015, nr.94) heb ik uw Kamer over mijn beleidskader ten aanzien van de internationale politiesamenwerking bericht. En conform mijn eerdere toezegging aan uw Kamer zal ik eind 2014 uw Kamer informeren over het nieuwe, wereldwijde plaatsingsplan voor politieliaison officers. De introductie in de mix van toepasbare instrumenten van internationele uitwisseling tussen politiediensten, van thematische, flexibele liaisons past in onze snel veranderende omgeving waarin criminaliteit ook steeds internationale georiënteerd raakt. Zo heb ik onlangs twee tijdelijke, flexibele liaisons ingezet in Manilla en Rio de Janeiro, specifiek met het oog op het groeiende fenomeen van het kindersekstoerisme.</text:p>
      <text:p text:style-name="ifm_p_mt.3.76mm_ifm">Vraag 11</text:p>
      <text:p text:style-name="ifm_p_ifm">Kunt u voor de lange termijn duidelijkheid verstrekken over de inzet van de Nederlandse politieliaison officer in Rome, gezien het feit dat diens plaatsingstermijn in 2014 afloopt maar u heeft aangegeven dat deze voorlopig in Rome blijft?<text:note text:id="ID-2014Z09069-d37e135" text:note-class="footnote"><text:note-citation text:label="3 ">3</text:note-citation><text:note-body><text:p text:style-name="ifm_p_font.normal_size.6.93pt_mt..5mm_indent.-0.1161in_mleft.0.1161in_ifm">Handelingen Tweede Kamer, vergaderjaar 2013–2014, nr. 27 (21 november 2013) Begroting Veiligheid en Justitie</text:p></text:note-body></text:note></text:p>
      <text:p text:style-name="ifm_p_mt.3.76mm_ifm">Antwoord 11</text:p>
      <text:p text:style-name="ifm_p_ifm">De politieliaison officer in Rome blijft gehandhaafd tot medio 2015. In het kader van het nieuwe plaatsingsplan dat ik eind dit jaar vaststel, zal ik bepalen of en op welke wijze de vaste liaison wordt vervangen.</text:p>
      <text:p text:style-name="ifm_p_mt.3.76mm_ifm">Vraag 12</text:p>
      <text:p text:style-name="ifm_p_ifm">Heeft u behalve de commentaren vanuit Lissabon en Rome, meer kritieken uit het buitenland ontvangen ten aanzien van uw voornemen omtrent het terugtrekken van vaste liaisonposten en het inzetten van FILO’s?</text:p>
      <text:p text:style-name="ifm_p_mt.3.76mm_ifm">Antwoord 12</text:p>
      <text:p text:style-name="ifm_p_ifm">Ik heb geen kritiek ontvangen va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bericht dat de internationale jacht op drugs gehinderd wordt door de Nederlandse bezuinigingen op de vaste liaisons in Europa</dc:title>
    <meta:user-defined meta:name="OVERHEIDop.ParlID/DC.identifier">ah-tk-20132014-2280</meta:user-defined>
    <meta:user-defined meta:name="OVERHEIDop.vraagnummer">2014Z09069</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Oskam over het bericht dat de internationale jacht op drugs gehinderd wordt door de Nederlandse bezuinigingen op de vaste liaisons in Europa</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