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text:p>
      <text:p text:style-name="ifm_p_font.roman_mt.3.76mm_ifm">Vragen van het lid <text:span text:style-name="ifm_span_font.bold_ifm">Kooiman</text:span> (SP) aan de minister van Veiligheid en Justitie over <text:span text:style-name="ifm_span_font.italic_ifm">uitbetaling van overuren bij de politie</text:span> (ingezonden 15 augustus 2013).</text:p>
      <text:p text:style-name="ifm_p_font.roman_mt.3.76mm_ifm">Antwoord van minister <text:span text:style-name="ifm_span_font.bold_ifm">Opstelten</text:span> (Veiligheid en Justitie) (ontvangen 14 oktober 2013) Zie ook Aanhangsel Handelingen, vergaderjaar 2012–2013, nr. 3210</text:p>
      <text:p text:style-name="ifm_p_mt.3.76mm_ifm">Vraag 1</text:p>
      <text:p text:style-name="ifm_p_ifm">Klopt het dat er bij de politie regionale eenheden zijn waar men geen overuren meer krijgt uitbetaald? Zo ja, kunt u aangeven om welke regio’s het gaat?</text:p>
      <text:p text:style-name="ifm_p_mt.3.76mm_ifm">Antwoord 1</text:p>
      <text:p text:style-name="ifm_p_ifm">Ja. De korpsleiding heeft binnen de politieorganisatie gecommuniceerd dat met ingang van 1 juli 2013 de afspraak is dat indien het budget bij een eenheid is uitgeput, de vergoeding voor de rest van het jaar van overuren in principe plaatsvindt in «tijd voor tijd», tenzij hier met de medewerker andere afspraken over zijn gemaakt.</text:p>
      <text:p text:style-name="ifm_p_mt.3.76mm_ifm">Vraag 2</text:p>
      <text:p text:style-name="ifm_p_ifm">Klopt het dat dit beleid niet geldt voor alle regionale eenheden in het land? Zo ja, kunt u uitleggen hoe dit strookt met het begrip Nationale Politie en uw streven om de arbeidsomstandigheden en -voorwaarden zoveel mogelijk gelijk te trekken voor iedereen werkzaam bij de politie?</text:p>
      <text:p text:style-name="ifm_p_mt.3.76mm_ifm">Antwoord 2</text:p>
      <text:p text:style-name="ifm_p_ifm">Nee, dat klopt niet. De hierboven genoemde afspraak geldt voor de gehele nationale politie.</text:p>
      <text:p text:style-name="ifm_p_mt.3.76mm_ifm">Vraag 3</text:p>
      <text:p text:style-name="ifm_p_ifm">Hoe komt het dat bij sommige eenheden overuren niet meer uitbetaald (kunnen) worden?</text:p>
      <text:p text:style-name="ifm_p_mt.3.76mm_ifm">Antwoord 3</text:p>
      <text:p text:style-name="ifm_p_ifm">Bij die eenheden waar het budget voor overuren (bijna) is uitgeput, worden overuren zo veel mogelijk vergoed in tijd.</text:p>
      <text:p text:style-name="ifm_p_mt.3.76mm_ifm">Vraag 4</text:p>
      <text:p text:style-name="ifm_p_ifm">Klopt het dat de gelden hiervoor halverwege het jaar al op waren?</text:p>
      <text:p text:style-name="ifm_p_mt.3.76mm_ifm">Antwoord 4</text:p>
      <text:p text:style-name="ifm_p_ifm">Bij enkele eenheden is het budget voor overuren voor 2013 uitgeput. Verder verwijs ik naar mijn antwoord op vraag 5.</text:p>
      <text:p text:style-name="ifm_p_mt.3.76mm_ifm">Vraag 5</text:p>
      <text:p text:style-name="ifm_p_ifm">Indien het antwoord op de voorgaande vraag bevestigend is, is er dan sprake van te weinig beschikbare middelen waardoor het budget al is uitgeput, of is er sprake van te weinig mankracht voor de hoeveelheid werk die gedaan moet worden, waardoor een beroep moet worden gedaan op het maken van overuren door het zittende personeel?</text:p>
      <text:p text:style-name="ifm_p_mt.3.76mm_ifm">Antwoord 5</text:p>
      <text:p text:style-name="ifm_p_ifm">Zoals ik ook in de beantwoording op de vragen van het Kamerlid Segers (Aanhangsel Handelingen, vergaderjaar 2013–2014, nr. 229) heb aangegeven, is de politie een organisatie die 7x24 uur moet kunnen inspelen op elke denkbare situatie. Dit vraagt van medewerkers en leidinggevenden een zekere flexibiliteit. In het arbeidsvoorwaardenakkoord Sector Politie 2012–2014 is opgenomen dat van de organisatie wordt verwacht dat het zo veel mogelijk vooruit kijkt naar de te verrichten werkzaamheden, om tijdig de inzet van het personeel af te stemmen op de vraag naar politiediensten.</text:p>
      <text:p text:style-name="ifm_p_ifm">Per eenheid is er budget voor de uitbetaling van overuren. Door de korpsleiding is aangegeven dat, indien dit budget bij een eenheid is uitgeput, vanaf 1 juli jl. de vergoeding van overuren in principe plaatsvindt in «tijd voor tijd», tenzij hier met de medewerker andere afspraken over zijn gemaakt.</text:p>
      <text:p text:style-name="ifm_p_ifm">Binnen de begroting van de nationale politie zal voor eventuele overschrijdingen elders budget worden gevonden. Zoals aangegeven, stuurt de nationale politie op een sluitend jaarresultaat voor het korps.</text:p>
      <text:p text:style-name="ifm_p_mt.3.76mm_ifm">Vraag 6 en 7</text:p>
      <text:p text:style-name="ifm_p_ifm">Deelt u de zorg dat bij deze eenheden de werkdruk straks nog hoger wordt als agenten hun overuren in tijd op moeten nemen en dus vaker afwezig zullen zijn? Zo nee, waarom niet?</text:p>
      <text:p text:style-name="ifm_p_ifm">Wat gaat u doen met dit signaal? Bent u bereid om deze rem op het uitbetalen van overuren weer terug te draaien, zodat agenten die overuren maken deze weer gewoon krijgen uitbetaald, conform uw toezegging aan de Nederlandse Politiebond tijdens het maandelijks overleg?<text:note text:id="ID-2013Z15833-d38e94" text:note-class="footnote"><text:note-citation text:label="1 ">1</text:note-citation><text:note-body><text:p text:style-name="ifm_p_font.normal_size.6.93pt_mt..5mm_indent.-0.1161in_mleft.0.1161in_ifm">http://www.politiebond.nl/informatie-zoeken/werkgever-komt-afspraken-uitbetalen-overuren-na</text:p></text:note-body></text:note> Zo nee, waarom niet?</text:p>
      <text:p text:style-name="ifm_p_mt.3.76mm_ifm">Antwoord 6 en 7</text:p>
      <text:p text:style-name="ifm_p_ifm">Die zorg deel ik niet. Planning en operationele sturing zijn instrumenten om politiezorg te bieden waar dat nodig is. Daarbij is het een gegeven dat de korpsleiding rekening dient te houden met de beschikbaarheid en inzetbaarheid van medewerkers. In het arbeidsvoorwaardenakkoord Sector Politie 2012–2014 zijn bovendien in het kader van de omgang met werktijden en vergoedingen, uitgangspunten opgenomen. Zo wordt de werklast afgestemd op de beschikbare capaciteit en vindt er prioriteitstelling door de lijn plaats binnen de opgedragen werklast versus de beschikbare capaciteit. Indien overuren desondanks niet zijn te voorkomen, worden deze uren als afgesproken vergoed in geld of in tijd.</text:p>
      <text:p text:style-name="ifm_p_mt.3.76mm_ifm">Vraag 8</text:p>
      <text:p text:style-name="ifm_p_ifm">Wat gaat u doen om te zorgen dat er binnen de Nationale Politie daadwerkelijk geen verschillen meer zijn in arbeidsvoorwaarden, of je nu in Groningen, Amsterdam of Maastricht werkt?</text:p>
      <text:p text:style-name="ifm_p_mt.3.76mm_ifm">Antwoord 8</text:p>
      <text:p text:style-name="ifm_p_ifm">Voor iedere politiemedewerker gelden dezelfde arbeidsvoorwaarden. Met de komst van de nationale politie is er sprake van één landelijk bevoegd gezag (de korpschef) en daarmee ook één interpretatie van de arbeidsvoorwaarden.</text:p>
      <text:p text:style-name="ifm_p_mt.3.76mm_ifm">Vraag 9</text:p>
      <text:p text:style-name="ifm_p_ifm">Deelt u de analyse dat het gewijzigde beleid rond overuren is ingegeven door de wens om te bezuinigen op personeelskosten? Zo nee, waarom niet? Zo ja, welke bezuinigingen vinden er op dit moment nog meer plaats binnen de Nationale Politie die gevolgen hebben voor arbeidsomstandigheden en inkomens van agenten?</text:p>
      <text:p text:style-name="ifm_p_mt.3.76mm_ifm">Antwoord 9</text:p>
      <text:p text:style-name="ifm_p_ifm">Nee. Uitgangspunt is om de politieorganisatie zo snel, efficiënt en effectief mogelijk in te zetten. Om die reden zijn afspraken gemaakt met de vakorganisaties over het beter sturen op arbeidstijden.</text:p>
      <text:p text:style-name="ifm_p_mt.3.76mm_ifm">Vraag 10</text:p>
      <text:p text:style-name="ifm_p_ifm">Klopt het dat er eenheden zijn waar agenten met een nachtdienst van negen uur niet meer van 22.00 uur tot 7.00 uur worden ingepland maar van 23.00 uur tot 8.00 uur, omdat de uren tussen 21.00 uur en 7.00 uur een nachttoeslag kennen en men op deze manier een uur kan besparen op die toeslag? Wat vindt u van deze ontwikkeling? Kent u de praktijk van de werkvloer en dus de aanslag op de energie van agenten die een nachtdienst moeten draaien?</text:p>
      <text:p text:style-name="ifm_p_ifm">Bent u op de hoogte van de gevaren voor de verkeersveiligheid wanneer agenten ‘s ochtends na zo’n nieuwe nachtdienst een uur langer wakker moeten blijven, waarna zij vaak nog naar huis moeten rijden met hun auto?</text:p>
      <text:p text:style-name="ifm_p_mt.3.76mm_ifm">Antwoord 10</text:p>
      <text:p text:style-name="ifm_p_ifm">Nachtdiensten zijn een onlosmakelijk deel van het politiewerk. Het verbeteren van de arbeidsomstandigheden in bredere zin, waaronder ook de nachtdienst, hebben de voortdurende aandacht van mij en van de korpsleiding.</text:p>
      <text:p text:style-name="ifm_p_mt.3.76mm_ifm">Vraag 11</text:p>
      <text:p text:style-name="ifm_p_ifm">Deelt u de mening dat het bezuinigingsvoordeel van een uurtje op de nachttoeslag niet opweegt tegen de risico’s? Zo ja, bent u bereid hierover duidelijke afspraken te maken met de regionale eenheden en kunt u de Kamer op de hoogte houden van de uitkomsten hiervan? Zo nee, waarom niet?</text:p>
      <text:p text:style-name="ifm_p_mt.3.76mm_ifm">Antwoord 11</text:p>
      <text:p text:style-name="ifm_p_ifm">De inzet van politiemedewerkers wordt niet ingegeven door een mogelijk bezuinigingsvoordeel. De politie is een organisatie die kiest voor een efficiënte inzet van capaciteit in combinatie met een gezonde balans tussen werk en privé voor betrokken medewerk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het lid Kooiman over uitbetaling van overuren bij de politie</dc:title>
    <meta:user-defined meta:name="OVERHEIDop.ParlID/DC.identifier">ah-tk-20132014-228</meta:user-defined>
    <meta:user-defined meta:name="OVERHEIDop.vraagnummer">2013Z15833</meta:user-defined>
    <meta:user-defined meta:name="OVERHEIDop.aanhangselNummer">228</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3-2014</meta:user-defined>
    <meta:user-defined meta:name="DCTERMS.W3CDTF/OVERHEIDop.datumOntvangst">2013-10-14</meta:user-defined>
    <meta:user-defined meta:name="OVERHEID.StatenGeneraal/DC.creator">Tweede Kamer der Staten-Generaal</meta:user-defined>
    <dc:language>nl</dc:language>
    <meta:user-defined meta:name="DCTERMS.alternative"/>
    <meta:user-defined meta:name="DC.title">Antwoord op vragen het lid Kooiman over uitbetaling van overuren bij de politie</meta:user-defined>
    <meta:user-defined meta:name="DCTERMS.W3CDTF/DCTERMS.available">2013-10-15</meta:user-defined>
    <meta:user-defined meta:name="OVERHEIDop.publicationName">Kamervragen (Aanhangsel)</meta:user-defined>
    <meta:user-defined meta:name="OVERHEID.Organisatietype/OVERHEID.organisationType">staten generaal</meta:user-defined>
    <meta:user-defined meta:name="DCTERMS.W3CDTF/DCTERMS.issued">2013-10-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