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8</text:p>
      <text:p text:style-name="ifm_p_font.roman_mt.3.76mm_ifm">Vragen van de leden <text:span text:style-name="ifm_span_font.bold_ifm">Smaling</text:span> en <text:span text:style-name="ifm_span_font.bold_ifm">Kooiman</text:span> (beiden SP) aan de Staatssecretaris van Infrastructuur en Milieu en de minister van Veiligheid en Justitie over <text:span text:style-name="ifm_span_font.italic_ifm">de mishandeling van spoorwegpersoneel</text:span> (ingezonden 27 mei 2014).</text:p>
      <text:p text:style-name="ifm_p_font.roman_mt.3.76mm_ifm">Mededeling van Staatssecretaris <text:span text:style-name="ifm_span_font.bold_ifm">Mansveld</text:span> (Infrastructuur en Milieu), mede namens de Minister van Veiligheid en Justitie (ontvangen 17 juni 2014).</text:p>
      <text:p text:style-name="ifm_p_mt.3.76mm_ifm">Vraag 1</text:p>
      <text:p text:style-name="ifm_p_ifm">Wat is uw reactie op het bericht «Vijf vrouwen mishandelen spoorwegpersoneel»?<text:note text:id="ID-2014Z09603-d37e60" text:note-class="footnote"><text:note-citation text:label="1 ">1</text:note-citation><text:note-body><text:p text:style-name="ifm_p_font.normal_size.6.93pt_mt..5mm_indent.-0.1161in_mleft.0.1161in_ifm">MetroNieuws 22 mei 2014, «Vijf vrouwen mishandelen spoorwegpersoneel»</text:p></text:note-body></text:note></text:p>
      <text:p text:style-name="ifm_p_mt.3.76mm_ifm">Vraag 2</text:p>
      <text:p text:style-name="ifm_p_ifm">Wat zijn uw plannen om er voor te zorgen dat mensen voortaan met hun handen van het spoorwegpersoneel afblijven?</text:p>
      <text:p text:style-name="ifm_p_mt.3.76mm_ifm">Vraag 3</text:p>
      <text:p text:style-name="ifm_p_ifm">Op welke wijze denkt u meer respect bij te brengen voor conducteurs en ander spoorwegpersoneel dat voor een niet al te hoog salaris belangrijke taken vervult?</text:p>
      <text:p text:style-name="ifm_p_mt.3.76mm_ifm">Vraag 4</text:p>
      <text:p text:style-name="ifm_p_ifm">Hoe proberen de openbaar vervoerbedrijven op het moment hun personeel weerbaar te maken tegen agressie en geweld? Kunt u per openbaar vervoerbedrijf aangeven welke maatregelen worden genomen, wat dit de bedrijven kost en of u deze maatregelen afdoende vindt?</text:p>
      <text:h text:style-name="ifm_p_font.bold_mt.5.08mm_page.keep-with-next_ifm" text:outline-level="2">Mededeling</text:h>
      <text:p text:style-name="ifm_p_mt.4.23mm_ifm">Onlangs heb ik Kamervragen ontvangen, mede gesteld aan de Minister van Veiligheid en Justitie, naar aanleiding van een bericht in «MetroNieuws» over de mishandeling van spoorwegpersoneel. Over dit onderwerp zijn vragen gesteld door de leden Smaling en Kooiman.</text:p>
      <text:p text:style-name="ifm_p_ifm">Vanwege de afstemming met openbaar vervoerbedrijven en de afstemming met het Openbaar Ministerie die benodigd is voor de beantwoording, kan dit niet binnen de gebruikelijke termijn plaatsvinden. Ik zal u mijn antwoord op de vragen uiterlijk 27 juni 2014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maling en Kooiman over de mishandeling van spoorwegpersoneel</dc:title>
    <meta:user-defined meta:name="OVERHEIDop.ParlID/DC.identifier">ah-tk-20132014-2278</meta:user-defined>
    <meta:user-defined meta:name="OVERHEIDop.vraagnummer">2014Z09603</meta:user-defined>
    <meta:user-defined meta:name="OVERHEIDop.aanhangselNummer">2278</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E.M.A. Smaling</meta:user-defined>
    <meta:user-defined meta:name="OVERHEIDop.ontvanger">W.J. Mansveld</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Uitstel beantwoording vragen van de leden Smaling en Kooiman over de mishandeling van spoorwegpersoneel</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Verkeer | Spoor</meta:user-defined>
    <meta:user-defined meta:name="OVERHEID.TaxonomieBeleidsagenda/OVERHEID.category">Openbare orde en veiligheid | Organisatie en beleid</meta:user-defined>
    <meta:user-defined meta:name="OVERHEIDop.versieInformatie"/>
  </office:meta>
</office:document-meta>
</file>