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6</text:p>
      <text:p text:style-name="ifm_p_font.roman_mt.3.76mm_ifm">Vragen van de leden <text:span text:style-name="ifm_span_font.bold_ifm">Kerstens</text:span> en <text:span text:style-name="ifm_span_font.bold_ifm">Otwin VanDijk</text:span> (beiden PvdA) aan de Ministers van Binnenlandse Zaken en Koninkrijksrelaties en van Volksgezondheid, Welzijn en Sport over <text:span text:style-name="ifm_span_font.italic_ifm">stijging van de inkomens van zorgbestuurders</text:span> (ingezonden 5 juni 2014).</text:p>
      <text:p text:style-name="ifm_p_font.roman_mt.3.76mm_ifm">Antwoord van Staatssecretaris <text:span text:style-name="ifm_span_font.bold_ifm">Van Rijn</text:span> (Volksgezondheid, Welzijn en Sport), mede namens de Minister van Binnenlandse Zaken en Koninkrijksrelaties (ontvangen 17 juni 2014).</text:p>
      <text:p text:style-name="ifm_p_mt.3.76mm_ifm">Vraag 1</text:p>
      <text:p text:style-name="ifm_p_ifm">Kent u het bericht «Topinkomens in de ouderenzorg stijgen ruim 19%»?<text:note text:id="noot1" text:note-class="footnote"><text:note-citation text:label="1 ">1</text:note-citation><text:note-body><text:p text:style-name="ifm_p_font.normal_size.6.93pt_mt..5mm_indent.-0.1161in_mleft.0.1161in_ifm">http://www.abvkabofnv.nl/over-ons/nieuws/nieuwsoverzicht/2014/06/622210</text:p></text:note-body></text:note></text:p>
      <text:p text:style-name="ifm_p_mt.3.76mm_ifm">Antwoord 1</text:p>
      <text:p text:style-name="ifm_p_ifm">Ja.</text:p>
      <text:p text:style-name="ifm_p_mt.3.76mm_ifm">Vraag 2</text:p>
      <text:p text:style-name="ifm_p_ifm">Is het waar dat de «dat de 50 grootverdieners in 2013 ruim 19% meer verdienden dan de 50 grootverdieners in 2012»? Zo nee, met hoeveel zijn die inkomens dan wel gestegen?</text:p>
      <text:p text:style-name="ifm_p_mt.3.76mm_ifm">Antwoord 2</text:p>
      <text:p text:style-name="ifm_p_ifm">Het bericht is te summier om die conclusie nu te kunnen bevestigen of te kunnen ontkennen. Het is gebruikelijk dat VWS jaarlijks een rapportage over de inkomens van de zorgbestuurders naar de Kamer stuurt. De analyse daarvoor start in de zomermaanden wanneer alle jaarverslagen binnen zijn. De rapportage is meestal in het najaar klaar om naar de Kamer te worden gestuurd.</text:p>
      <text:p text:style-name="ifm_p_ifm">Overigens heb ik op dit moment geen meldingen binnen gekregen van de accountants dat de Wnt zou zijn overtreden.</text:p>
      <text:p text:style-name="ifm_p_mt.3.76mm_ifm">Vraag 3</text:p>
      <text:p text:style-name="ifm_p_ifm">Biedt de overgangsregeling in de Wet normering topinkomens (WNT) ruimte voor een zo sterke stijging? Zo ja, was die regeling niet juist bedoeld om de bestaande topinkomens boven de WNT-norm af te bouwen? Zo ja, deelt u dan de mening dat een sterke stijging in ieder geval niet in de geest van die overgangsregeling is? Zo nee, waaraan is die stijging dan wel te wijten?</text:p>
      <text:p text:style-name="ifm_p_mt.3.76mm_ifm">Antwoord 3</text:p>
      <text:p text:style-name="ifm_p_ifm">Zie het antwoord op vraag 2.</text:p>
      <text:p text:style-name="ifm_p_mt.3.76mm_ifm">Vraag 4</text:p>
      <text:p text:style-name="ifm_p_ifm">Deelt u de mening dat het niet gewenst is dat ten tijde van de omvangrijke hervormingen in de zorg de topinkomens van de zorgbestuurders stijgen? Zo ja, wat kunt en gaat u doen om verdere stijgingen te voorkomen? Zo nee, waarom deelt u die mening niet?</text:p>
      <text:p text:style-name="ifm_p_mt.3.76mm_ifm">Antwoord 4</text:p>
      <text:p text:style-name="ifm_p_ifm">Ja, de Wnt is daarvoor het wettelijke instrument.</text:p>
      <text:p text:style-name="ifm_p_mt.3.76mm_ifm">Vraag 5</text:p>
      <text:p text:style-name="ifm_p_ifm">Deelt u de mening dat de topinkomens gedurende de overgangsfase niet meer zouden moeten stijgen dan de cao-lonen in de desbetreffende zorg? Zo ja, bent u voornemens om met de organisaties in de (ouderen)zorg afspraken te maken om niet alleen naar de letter van de WNT maar vooral ook in de geest daarvan te zorgen dat de topinkomens in de pas gaan lopen met de ontwikkelingen van alle inkomens in die sector? Zo ja, op welke termijn gaat u dit doen? Zo nee, waarom niet?</text:p>
      <text:p text:style-name="ifm_p_mt.3.76mm_ifm">Antwoord 5</text:p>
      <text:p text:style-name="ifm_p_ifm">In zijn algemeenheid deel ik die mening. Uit het bericht van de AbvakaboFNV kan ik niet opmaken of een en ander salarisstijgingen zijn of reguliere periodieke verhogingen (i.c. wanneer de bestuurder in een schaal is ingeschaald en dus niet op een bepaald bedrag is aangenomen). Daarnaast geldt dat de Abvakabo FNV niet de cao-stijging in 2013 als vergelijkingsmaatstaf neemt, maar de stijging van 1 september 2013 to 1 september 2014. Voor de bestuurders hanteert men echter de stijging van 2013 ten opzichte van 2012.</text:p>
      <text:p text:style-name="ifm_p_mt.3.76mm_ifm">Vraag 6</text:p>
      <text:p text:style-name="ifm_p_ifm">Acht u het wenselijk om gedurende de periode dat de overgangsregeling nog bestaat, attent te zijn op verhogingen van de topinkomens, extra geld voor pensioenvoorzieningen of andere manieren om het topinkomen op de valreep alsnog op te plussen? Zo ja, hoe gaat u dat doen? Zo nee, waarom niet?</text:p>
      <text:p text:style-name="ifm_p_mt.3.76mm_ifm">Antwoord 6</text:p>
      <text:p text:style-name="ifm_p_ifm">Ja; de overgangsregeling van de Wnt maakt het alleen mogelijk om reeds bestaande afspraken van vóór de inwerkingtreding gedurende een periode te respecteren. Alle wijzigingen in het inkomen die niet berusten op al bestaande afspraken kunnen daarom niet worden doorgevoerd. Indien zich toch zo’n situatie voordoet, dan moet de accountant dat melden. Daarna zullen de bewindslieden van VWS in het kader van hun toezichthoudende taak optreden en zo nodig onverschuldigde betalingen opei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erstens en Otwin van Dijk over stijging van de inkomens van zorgbestuurders</dc:title>
    <meta:user-defined meta:name="OVERHEIDop.ParlID/DC.identifier">ah-tk-20132014-2276</meta:user-defined>
    <meta:user-defined meta:name="OVERHEIDop.vraagnummer">2014Z10318</meta:user-defined>
    <meta:user-defined meta:name="OVERHEIDop.aanhangselNummer">2276</meta:user-defined>
    <meta:user-defined meta:name="OVERHEIDop.AanhangselTypen/DC.type">Antwoord</meta:user-defined>
    <meta:user-defined meta:name="OVERHEIDop.Parlementair/DC.type">Aanhangsel van de Handelingen</meta:user-defined>
    <meta:user-defined meta:name="OVERHEIDop.indiener">O.E.T. (Otwin) van Dijk</meta:user-defined>
    <meta:user-defined meta:name="OVERHEIDop.indiener">J.W.M. Kerstens</meta:user-defined>
    <meta:user-defined meta:name="OVERHEIDop.ontvanger">M.J. van Rijn</meta:user-defined>
    <meta:user-defined meta:name="OVERHEIDop.vergaderjaar">2013-2014</meta:user-defined>
    <meta:user-defined meta:name="DCTERMS.W3CDTF/OVERHEIDop.datumOntvangst">2014-06-17</meta:user-defined>
    <meta:user-defined meta:name="OVERHEID.StatenGeneraal/DC.creator">Tweede Kamer der Staten-Generaal</meta:user-defined>
    <dc:language>nl</dc:language>
    <meta:user-defined meta:name="DCTERMS.alternative"/>
    <meta:user-defined meta:name="DC.title">Antwoord op vragen van de leden Kerstens en Otwin van Dijk over stijging van de inkomens van zorgbestuurders</meta:user-defined>
    <meta:user-defined meta:name="DCTERMS.W3CDTF/DCTERMS.available">2014-06-24</meta:user-defined>
    <meta:user-defined meta:name="OVERHEIDop.publicationName">Kamervragen (Aanhangsel)</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