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de leden <text:span text:style-name="ifm_span_font.bold_ifm">De Graaf</text:span> en <text:span text:style-name="ifm_span_font.bold_ifm">Wilders</text:span> (beiden PVV) aan de Ministers van Binnenlandse Zaken en Koninkrijksrelaties en van Sociale Zaken en Werkgelegenheid over <text:span text:style-name="ifm_span_font.italic_ifm">het bericht «Hilversumse moskee tart herdenking»</text:span> (ingezonden 1 mei 2014).</text:p>
      <text:p text:style-name="ifm_p_font.roman_mt.3.76mm_ifm">Antwoord van Minister <text:span text:style-name="ifm_span_font.bold_ifm">Plasterk</text:span> (Binnenlandse Zaken en Koninkrijksrelaties), mede namens de Minister van Veiligheid en Justitie en mede namens de Minister van Sociale Zaken en Werkgelegenheid (ontvangen 16 juni 2014). Zie ook Aanhangsel Handelingen, vergaderjaar 2013–2014, nr. 2044.</text:p>
      <text:p text:style-name="ifm_p_mt.3.76mm_ifm">Vraag 1</text:p>
      <text:p text:style-name="ifm_p_ifm">Bent u bekend met het bericht «Hilversumse moskee tart herdenking»?<text:note text:id="ID-2014Z08050-d38e61" text:note-class="footnote"><text:note-citation text:label="1 ">1</text:note-citation><text:note-body><text:p text:style-name="ifm_p_font.normal_size.6.93pt_mt..5mm_indent.-0.1161in_mleft.0.1161in_ifm">http://www.telegraaf.nl/binnenland/22563841/__Rel_rond_moskee_Hilversum__.html</text:p></text:note-body></text:note></text:p>
      <text:p text:style-name="ifm_p_mt.3.76mm_ifm">Antwoord 1</text:p>
      <text:p text:style-name="ifm_p_ifm">Ja.</text:p>
      <text:p text:style-name="ifm_p_mt.3.76mm_ifm">Vraag 2 en 3</text:p>
      <text:p text:style-name="ifm_p_ifm">Deelt u de walging aangaande het feit dat de moord door de nationaal-socialisten op zes miljoen Joden door deze lieden vergeleken wordt met de mislukte poging van de Arabieren om de oprichting van de staat Israël te voorkomen? Zo nee, waarom niet?</text:p>
      <text:p text:style-name="ifm_p_ifm">Bent u van mening dat met deze mohammedaanse provocateurs geen overleg past, maar dat de moskee gesloten dient te worden en de bestemming van de grond moet worden aangepast? Zo nee, waarom niet?</text:p>
      <text:p text:style-name="ifm_p_mt.3.76mm_ifm">Antwoord 2 en 3</text:p>
      <text:p text:style-name="ifm_p_ifm">Zie het antwoord op de vragen 2 en 3 van de leden Bisschop en Dijkgraaf van 30 april 2014.</text:p>
      <text:p text:style-name="ifm_p_ifm">Het verbieden van de rechtspersoon die de moskee in stand houdt is mogelijk als dit voor de openbare orde noodzakelijk is, onder de voorwaarden gesteld in artikel 2:20, eerste lid, van het Burgerlijk Wetboek. Het sluiten van een gebouw als zodanig is mogelijk als er sprake is van niet-naleving van brand- en veiligheidsvoorschriften of van drugshandel.</text:p>
      <text:p text:style-name="ifm_p_ifm">De bestemming van gronden is een gemeentelijke verantwoordelijkheid. Gemeenten kunnen ten behoeve van een goede ruimtelijke ordening bestemmingsplannen vaststellen (en wijzigen). Daarbij geldt in het algemeen dat regels in een bestemmingsplan ruimtelijke relevantie moeten hebben. Geen van deze maatregelen zijn in deze aan de orde.</text:p>
      <text:h text:style-name="ifm_p_font.bold_mt.5.08mm_page.keep-with-next_ifm" text:outline-level="2">Toelichting:</text:h>
      <text:p text:style-name="ifm_p_mt.4.23mm_ifm">Deze vragen dienen ter aanvulling op eerdere vragen terzake van de leden Bisschop en Dijkgraaf (beiden SGP), ingezonden 30 april 2014 (vraagnummer 2014Z080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en Wilders over het bericht ‘Hilversumse moskee tart herdenking’</dc:title>
    <meta:user-defined meta:name="OVERHEIDop.ParlID/DC.identifier">ah-tk-20132014-2265</meta:user-defined>
    <meta:user-defined meta:name="OVERHEIDop.vraagnummer">2014Z08050</meta:user-defined>
    <meta:user-defined meta:name="OVERHEIDop.aanhangselNummer">226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R.H.A. Plasterk</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Hilversumse moskee tart herdenking’</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