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9</text:p>
      <text:p text:style-name="ifm_p_font.roman_mt.3.76mm_ifm">Vragen van het lid <text:span text:style-name="ifm_span_font.bold_ifm">Oosenbrug</text:span> (PvdA) aan de Minister van Veiligheid en Justitie over <text:span text:style-name="ifm_span_font.italic_ifm">het gebruik door politie en justitie van kentekengegevens die vastgelegd zijn door een particulier bedrijf</text:span> (ingezonden 23 april 2014).</text:p>
      <text:p text:style-name="ifm_p_font.roman_mt.3.76mm_ifm">Antwoord van Minister <text:span text:style-name="ifm_span_font.bold_ifm">Opstelten</text:span> (Veiligheid en Justitie) mede namens de Minister van Infrastructuur en Milieu (ontvangen 18 juni 2014). Zie ook Aanhangsel Handelingen, vergaderjaar 2013–2014, nr. 1953.</text:p>
      <text:p text:style-name="ifm_p_mt.3.76mm_ifm">Vraag 1</text:p>
      <text:p text:style-name="ifm_p_ifm">Heeft u kennisgenomen van het bericht «Politie plundert particuliere data»?<text:note text:id="ID-2014Z07533-d38e58" text:note-class="footnote"><text:note-citation text:label="1 ">1</text:note-citation><text:note-body><text:p text:style-name="ifm_p_font.normal_size.6.93pt_mt..5mm_indent.-0.1161in_mleft.0.1161in_ifm">Telegraaf, 22 april 2014</text:p></text:note-body></text:note></text:p>
      <text:p text:style-name="ifm_p_mt.3.76mm_ifm">Antwoord 1</text:p>
      <text:p text:style-name="ifm_p_ifm">Ja</text:p>
      <text:p text:style-name="ifm_p_mt.3.76mm_ifm">Vraag 2</text:p>
      <text:p text:style-name="ifm_p_ifm">Is het waar dat het bedrijf ARS Traffic &amp; Transport Technology langs de Nederlandse snelwegen kentekens registreert en dat deze door politie en justitie opgevraagd worden voor opsporing en vervolging? Zo nee, wat is hier onjuist aan?</text:p>
      <text:p text:style-name="ifm_p_mt.3.76mm_ifm">Antwoord 2</text:p>
      <text:p text:style-name="ifm_p_ifm">Ja, ARS T&amp;TT registreert in opdracht van verschillende wegbeheerders kentekens langs Nederlandse (snel)wegen voor verkeers(management)doeleinden. Deze kentekens kunnen in strafrechtelijke onderzoeken worden gevorderd door de officier van justitie op grond van artikel 126nd van het Wetboek van Strafvordering. Er moet dan sprake zijn van een concrete verdenking voor een feit waarvoor voorlopige hechtenis is toegelaten en de gegevens moeten van belang zijn voor het onderzoek. De gegevens worden vervolgens verwerkt op grond van de Wet politiegegevens dan wel de Wet justitiële en strafvorderlijke gegevens.</text:p>
      <text:p text:style-name="ifm_p_mt.3.76mm_ifm">Vraag 3</text:p>
      <text:p text:style-name="ifm_p_ifm">Op welke juridische basis legt ARS Traffic &amp; Transport Technology deze gegevens vast? Is hier sprake van opslag van persoonsgegevens, waarvoor toestemming van de betrokkenen vereist is? Zo nee, waarom is hier geen sprake van opslag van persoonsgegevens?</text:p>
      <text:p text:style-name="ifm_p_mt.3.76mm_ifm">Antwoord 3</text:p>
      <text:p text:style-name="ifm_p_ifm">Voertuigkentekens moeten in beginsel worden aangemerkt als persoonsgegevens. ARS T&amp;TT handelt in opdracht van wegbeheerders die een publiekrechtelijke taak uitoefenen. Volgens de Wet bescherming persoonsgegevens (WBP) mogen die instellingen persoonsgegevens verwerken, waaronder vastleggen, mits dat noodzakelijk is voor de uitvoering van hun taak (artikel 8e WBP) en voldaan wordt aan de eisen van proportionaliteit en subsidiariteit. Wanneer met toepassing van deze rechtvaardigingsgrond persoonsgegevens worden verwerkt, is het vragen van toestemming aan de betrokkene niet nodig.</text:p>
      <text:p text:style-name="ifm_p_mt.3.76mm_ifm">Vraag 4</text:p>
      <text:p text:style-name="ifm_p_ifm">Zijn er meer bedrijven die langs de openbare weg Automatic NumberPlate Recognition (ANPR) toepassen? Zo ja, welke bedrijven? Kunnen deze bedrijven een landelijk dekkend ANPR netwerk leveren? Hoe lang worden deze gegevens opgeslagen?</text:p>
      <text:p text:style-name="ifm_p_mt.3.76mm_ifm">Antwoord 4</text:p>
      <text:p text:style-name="ifm_p_ifm">Ja, er zijn meerdere marktpartijen langs de openbare wegen die ANPR toepassen. Dit zijn voor Rijkswaterstaat (RWS) (inclusief de Nationale Databank Wegverkeersgegevens (NDW)), naast ARS T&amp;TT, de partijen Connection Systems en Vialis. Deze partijen slaan variërend van een aantal dagen tot maximaal 15 werkweken (versleuteld) kentekens op.</text:p>
      <text:p text:style-name="ifm_p_ifm">Met de kentekenregistraties die plaatsvinden in opdracht van RWS en NDW kan geen landelijk dekkend netwerk worden geleverd. Bij RWS betreft het veelal kortstondige lokale en regionale projecten. NDW verzamelt wegverkeersgegevens over een netwerk van 6.000 km aan rijkswegen, provinciale wegen en doorgaande gemeentelijke wegen. Van alle NDW-meetlocaties is minder dan 10% uitgerust met ANPR-camera’s.</text:p>
      <text:p text:style-name="ifm_p_mt.3.76mm_ifm">Vraag 5</text:p>
      <text:p text:style-name="ifm_p_ifm">Welke andere technieken (zoals bluetooth- en wifitracking) worden breed ingezet langs de openbare weg voor het analyseren van vervoersstromen? Worden deze gegevens ook opgevraagd door politie en justitie?</text:p>
      <text:p text:style-name="ifm_p_mt.3.76mm_ifm">Antwoord 5</text:p>
      <text:p text:style-name="ifm_p_ifm">Andere technieken die worden ingezet voor het inwinnen van verkeersgegevens voor verkeersmanagement zijn inductielussen in de weg, Bluetooth-metingen, Passive Infrared en GPS. Deze technieken werken niet met kentekenregistratie.</text:p>
      <text:p text:style-name="ifm_p_ifm">Deze gegevens kunnen, indien relevant voor het strafrechtelijk onderzoek naar aanleiding van een concrete verdenking en met gebruikmaking van bevoegdheden uit het Wetboek van Strafvordering, ook opgevraagd worden door politie en justitie.</text:p>
      <text:p text:style-name="ifm_p_mt.3.76mm_ifm">Vraag 6</text:p>
      <text:p text:style-name="ifm_p_ifm">Hoe vaak worden particuliere ANPR-databases en andere verkeersdatabases door politie en justitie bevraagd? Hoe specifiek is deze bevraging in tijd en kenteken?</text:p>
      <text:p text:style-name="ifm_p_mt.3.76mm_ifm">Antwoord 6</text:p>
      <text:p text:style-name="ifm_p_ifm">Het is niet aan te geven hoe vaak particuliere ANPR-databases en andere verkeersdatabases worden bevraagd, omdat er bij de registratie geen onderscheid gemaakt wordt naar de bedrijven/diensten die camerabeelden opvragen.</text:p>
      <text:p text:style-name="ifm_p_mt.3.76mm_ifm">Vraag 7</text:p>
      <text:p text:style-name="ifm_p_ifm">Bent u op de hoogte van het oordeel van het College bescherming persoonsgegevens (CBP) over de verschillende vormen van analyse van verkeersstromen? Zo ja, hoe luidt dit ten aanzien van ANPR door particuliere bedrijven? Zo nee, bent u bereid het oordeel van het CBP te vragen?</text:p>
      <text:p text:style-name="ifm_p_mt.3.76mm_ifm">Antwoord 7</text:p>
      <text:p text:style-name="ifm_p_ifm">Een oordeel van het CBP over ANPR-toepassingen is gevraagd middels de Reparatiewet Infrastructuur en Milieu 2014, die aan het CBP is voorgelegd voor advies. In dit wetsvoorstel worden de grondslagen voor het ANPR-gebruik verder verduidelijkt. Het voorstel strekt er onder meer toe om de doelen waarvoor kentekens mogen worden verwerkt concreter vast te leggen, te weten: het in stand houden van de weg, het waarborgen van de bruikbaarheid daarvan en de veiligheid van het verkeer. In een algemene maatregel van bestuur worden de procedures die hiervoor gelden voor alle wegbeheerders op een uniforme wijze uitgewerkt.</text:p>
      <text:p text:style-name="ifm_p_ifm">Het CBP heeft op dat punt geen aanmerkingen. Het wetsvoorstel ligt momenteel bij de Raad van State voor advies.</text:p>
      <text:p text:style-name="ifm_p_mt.3.76mm_ifm">Vraag 8</text:p>
      <text:p text:style-name="ifm_p_ifm">Deelt u het oordeel dat een koppeling tussen particulier verzamelde ANPR-gegevens en de RDW-database met kentekengegevens informatie oplevert die als persoonsgegevens gekenmerkt kunnen worden? Mag een dergelijke koppeling gelegd worden door het particuliere bedrijf dat deze ANPR-data verzamelt, door Rijkswaterstaat of door opsporingsdiensten? Welke juridische waarborgen zijn er voor de privacy van betrokkenen?</text:p>
      <text:p text:style-name="ifm_p_mt.3.76mm_ifm">Antwoord 8</text:p>
      <text:p text:style-name="ifm_p_ifm">Ja, een koppeling tussen verzamelde ANPR-gegevens en de RDW-database levert persoonsgegevens op.</text:p>
      <text:p text:style-name="ifm_p_ifm">RWS kan met toepassing van artikel 9, eerste lid, van de WBP de verzamelde gegevens, na de voorgeschreven belangenafweging, verder verwerken voor andere doeleinden. De bedoelde koppeling voor specifieke doeleinden (bijv. verkeersonderzoeken) moet als een dergelijke verdere verwerking worden aangemerkt. Het particuliere bedrijf handelt in opdracht van RWS en voert zijn taken uit binnen de met RWS gemaakte afspraken.</text:p>
      <text:p text:style-name="ifm_p_ifm">Zo wordt met het bedrijf een bewerkersovereenkomst gesloten, is de verwerking gemeld bij de Functionaris Gegevensbescherming van het Ministerie van Infrastructuur en Milieu en worden de gegevens niet langer bewaard dan voor het doel noodzakelijk. Registraties worden vooraf aangekondigd met een persbericht. Overigens heeft een ieder een inzagerecht op grond van de WBP. Tenslotte heeft RWS een privacystatement opgesteld dat op de website van RWS staat en voor elke weggebruiker toegankelijk is.</text:p>
      <text:p text:style-name="ifm_p_ifm">Politie en justitie kunnen in gevallen van concrete verdenkingen en met gebruikmaking van de bevoegdheden in het Wetboek van Strafvordering zowel de oorspronkelijk verzamelde gegevens, als de verder verwerkte gegevens vorderen. De Wet Justitiële en Strafvorderlijke Gegevens (WJSG) en de Wet Politiegegevens (WPG) bevatten de waarborgen voor de bescherming van deze gegevens.</text:p>
      <text:p text:style-name="ifm_p_mt.3.76mm_ifm">Vraag 9</text:p>
      <text:p text:style-name="ifm_p_ifm">Deelt u de mening dat met het gebruik door politie en justitie van particuliere ANPR-gegevens mogelijkheden voor het volgen van voertuigbewegingen bestaan die de mogelijkheden van de voorgestelde wijziging van het wetboek van strafvordering voor ANPR ver overtreffen? Zo ja, deelt u de mening dat dit zeer onwenselijk is? Zo nee, waarom niet?</text:p>
      <text:p text:style-name="ifm_p_mt.3.76mm_ifm">Antwoord 9</text:p>
      <text:p text:style-name="ifm_p_ifm">Zoals in antwoord op vraag 2 is gezegd, kan ten behoeve van het oplossen van strafbare feiten informatie die in opdracht van RWS voor verkeersdoeleinden is vastgelegd door de officier van justitie worden gevorderd op grond van artikel 126nd van het Wetboek van Strafvordering. Het vorderen van de gegevens is slechts mogelijk voor zover sprake is van een concrete verdenking van een misdrijf waarvoor voorlopige hechtenis is toegelaten en dit in het belang van het onderzoek is.</text:p>
      <text:p text:style-name="ifm_p_ifm">Deze voorwaarden komen overeen met de voorwaarden waaronder de politie de door politiecamera’s vastgelegde ANPR-gegevens mag raadplegen indien het wetsvoorstel tot wijziging van het Wetboek van Strafvordering in verband met de regeling van het vastleggen en bewaren van kentekengegevens door de politie (Kamerstukken 33 542) wordt aanvaard en in werking treedt. De gegevens mogen op grond van het in dat wetsvoorstel voorgestelde artikel 126jj van het Wetboek van Strafvordering geraadpleegd worden in geval van verdenking van een misdrijf waarvoor voorlopige hechtenis is toegelaten, ten behoeve van de opsporing van dat misdrijf.</text:p>
      <text:p text:style-name="ifm_p_mt.3.76mm_ifm">Vraag 10</text:p>
      <text:p text:style-name="ifm_p_ifm">Kunt u deze vragen beantwoorden voor aanvang van plenaire behandeling in tweede termijn van het wetsvoorstel tot wijziging van het Wetboek van Strafvordering in verband met de regeling van het vastleggen en bewaren van kentekengegevens door de politie (Kamerstukken 33 542) in de Tweede Kamer?</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osenbrug over het gebruik door politie en justitie van kentekengegevens die vastgelegd zijn door een particulier bedrijf</dc:title>
    <meta:user-defined meta:name="OVERHEIDop.ParlID/DC.identifier">ah-tk-20132014-2259</meta:user-defined>
    <meta:user-defined meta:name="OVERHEIDop.vraagnummer">2014Z07533</meta:user-defined>
    <meta:user-defined meta:name="OVERHEIDop.aanhangselNummer">2259</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I.W. Opstelten</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Antwoord op vragen van het lid Oosenbrug over het gebruik door politie en justitie van kentekengegevens die vastgelegd zijn door een particulier bedrijf</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