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het lid <text:span text:style-name="ifm_span_font.bold_ifm">Voortman</text:span> (GroenLinks) aan de Staatssecretaris van Sociale Zaken en Werkgelegenheid over <text:span text:style-name="ifm_span_font.italic_ifm">de medische bezwaren tegen de voorgenomen herkeuring van Wajong-ers</text:span> (ingezonden 21 mei 2014).</text:p>
      <text:p text:style-name="ifm_p_font.roman_mt.3.76mm_ifm">Antwoord van Staatssecretaris <text:span text:style-name="ifm_span_font.bold_ifm">Klijnsma</text:span> (Sociale Zaken en Werkgelegenheid) (ontvangen 18 juni 2014).</text:p>
      <text:p text:style-name="ifm_p_mt.3.76mm_ifm">Vraag 1</text:p>
      <text:p text:style-name="ifm_p_ifm">Kent u het bericht dat de voorzitter van de Nederlandse Vereniging voor verzekeringsgeneeskunde waarschuwt voor de gevolgen van de voorgenomen herkeuring van Wajong-ers?<text:note text:id="ID-2014Z09280-d37e58" text:note-class="footnote"><text:note-citation text:label="1 ">1</text:note-citation><text:note-body><text:p text:style-name="ifm_p_font.normal_size.6.93pt_mt..5mm_indent.-0.1161in_mleft.0.1161in_ifm">NVVG waarschuwt voor Wajong-herbeoordelingen», Medisch Contact 9 mei 2014.</text:p></text:note-body></text:note> Zo ja, wat vindt u ervan dat de herkeuring als verspilling van tijd en geld wordt beschouwd?</text:p>
      <text:p text:style-name="ifm_p_mt.3.76mm_ifm">Antwoord 1</text:p>
      <text:p text:style-name="ifm_p_ifm">Ik ben op de hoogte van het bericht. Ik deel de opvatting niet dat de herbeoordeling van het zittend bestand van de Wajong verspilling zou zijn van tijd en geld. Met deze herbeoordeling krijgt het UWV sluitend inzicht in wie wel of geen arbeidsvermogen heeft. Vervolgens kan het UWV met de Wajongers met arbeidsvermogen gerichter aan de slag met re-integratie. Zoals ik tijdens de wetsbehandeling van de Participatiewet in uw Kamer heb aangegeven, zal bij de beoordeling allereerst zoveel mogelijk gekeken worden naar al bij het UWV bekende gegevens, zodat de beoordeling zo efficiënt mogelijk plaats zal vinden.</text:p>
      <text:p text:style-name="ifm_p_mt.3.76mm_ifm">Vraag 2</text:p>
      <text:p text:style-name="ifm_p_ifm">Deelt u de mening dat, gezien de hoge kosten die met de herkeuring van Wajong-ers gemoeid zijn, de zware psychische belasting voor de betrokken Wajong-ers van herkeuring en de door deze deskundigen verwachte verspilling, moet worden afgezien van de voorgenomen herkeuringsoperatie? Zo nee, waarom niet? Bent u dan bereid om de Kamer te zijner tijd te informeren over de precieze door deze herkeuring behaalde resultaten?</text:p>
      <text:p text:style-name="ifm_p_mt.3.76mm_ifm">Antwoord 2</text:p>
      <text:p text:style-name="ifm_p_ifm">Ik deel de mening dat moet worden afgezien van de voorgenomen herkeuringsoperatie niet. Zoals hierboven aangegeven is de herbeoordeling nodig om duidelijk te krijgen welke Wajongers kunnen werken. Ik ben voornemens uw Kamer na afronding van de herbeoordelingsoperatie te informeren over d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de medische bezwaren tegen de voorgenomen herkeuring van Wajong-ers"</dc:title>
    <meta:user-defined meta:name="OVERHEIDop.ParlID/DC.identifier">ah-tk-20132014-2258</meta:user-defined>
    <meta:user-defined meta:name="OVERHEIDop.vraagnummer">2014Z09280</meta:user-defined>
    <meta:user-defined meta:name="OVERHEIDop.aanhangselNummer">2258</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J. Klijnsma</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Antwoord op vragen van het lid Voortman over "de medische bezwaren tegen de voorgenomen herkeuring van Wajong-ers"</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