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2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56</text:p>
      <text:p text:style-name="ifm_p_font.roman_mt.3.76mm_ifm">Vragen van het lid <text:span text:style-name="ifm_span_font.bold_ifm">Kuzu</text:span> (PvdA) aan de Minister van Volksgezondheid, Welzijn en Sport over <text:span text:style-name="ifm_span_font.italic_ifm">het bericht dat allochtonen vaker een burn-out hebben</text:span> (ingezonden 22 mei 2014).</text:p>
      <text:p text:style-name="ifm_p_font.roman_mt.3.76mm_ifm">Mededeling van Minister <text:span text:style-name="ifm_span_font.bold_ifm">Schippers</text:span> (Volksgezondheid, Welzijn en Sport) (ontvangen 16 juni 2014).</text:p>
      <text:p text:style-name="ifm_p_mt.3.76mm_ifm">Vraag 1</text:p>
      <text:p text:style-name="ifm_p_ifm">Kent u het bericht «Allochtonen hebben vaker een burn-out»?<text:note text:id="ID-2014Z09393-d37e58" text:note-class="footnote"><text:note-citation text:label="1 ">1</text:note-citation><text:note-body><text:p text:style-name="ifm_p_font.normal_size.6.93pt_mt..5mm_indent.-0.1161in_mleft.0.1161in_ifm">Allochtonen hebben vaker een burn-out, RTLnieuws, 20 mei 2014</text:p></text:note-body></text:note></text:p>
      <text:p text:style-name="ifm_p_mt.3.76mm_ifm">Vraag 2</text:p>
      <text:p text:style-name="ifm_p_ifm">Maakt u zich ook zorgen om het toenemend aantal werknemers met een burn-out, en om het feit dat relatief veel allochtonen aan de onderkant van de arbeidsmarkt door een burn-out getroffen worden?</text:p>
      <text:p text:style-name="ifm_p_mt.3.76mm_ifm">Vraag 3</text:p>
      <text:p text:style-name="ifm_p_ifm">Heeft u inzicht in de redenen van het ontstaan van een burn-out bij allochtonen, en waarom allochtonen relatief vaker worden getroffen? Hoe heeft u deze gegevens vertaald naar uw beleid? Indien u niet beschikt over relevante gegevens, bent u dan bereid diepgravend onderzoek in te stellen naar de redenen van burn-outs bij allochtonen?</text:p>
      <text:p text:style-name="ifm_p_mt.3.76mm_ifm">Vraag 4</text:p>
      <text:p text:style-name="ifm_p_ifm">Kunt u aangeven in hoeverre u in uw beleid grondig inzet op vroegsignalering van burn-outs? Hoe houdt u er in uw beleid rekening mee dat allochtonen door culturele verschillen eerder lichamelijke klachten zullen rapporteren dan psychische klachten? Hoe houdt u met vroegsignalering verder nog rekening met culturele verschillen?</text:p>
      <text:p text:style-name="ifm_p_mt.3.76mm_ifm">Vraag 5</text:p>
      <text:p text:style-name="ifm_p_ifm">Bent u van mening dat er momenteel voldoende behandelmogelijkheden zijn voor allochtonen die getroffen zijn door een burn-out? Kunt u een overzicht geven van bewezen effectieve interventies gericht op allochtonen die in Nederland worden ingezet?</text:p>
      <text:p text:style-name="ifm_p_mt.3.76mm_ifm">Vraag 6</text:p>
      <text:p text:style-name="ifm_p_ifm">Bent u van mening dat er in algemene behandelrichtlijnen voor burn-outs voldoende rekening wordt gehouden met culturele verschillen? Zo ja, wat moet er dan nog meer gebeuren om de toename van burn-outs bij allochtonen een halt toe te roepen? Zo nee, bent u bereid met relevante partijen in overleg te treden?</text:p>
      <text:h text:style-name="ifm_p_font.bold_mt.5.08mm_page.keep-with-next_ifm" text:outline-level="2">Mededeling</text:h>
      <text:p text:style-name="ifm_p_mt.4.23mm_ifm">De vragen van het Kamerlid Kuzu (PvdA)over het bericht dat allochtonen vaker een burn-out hebben (ingezonden 22 mei 2014) (2014Z09393) kunnen tot mijn spijt niet binnen de gebruikelijke termijn worden beantwoord.</text:p>
      <text:p text:style-name="ifm_p_ifm">De reden van het uitstel is dat voor de beantwoording van de vragen afstemming met andere departementen nodi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Kuzu over het bericht dat allochtonen vaker een burn-out hebben</dc:title>
    <meta:user-defined meta:name="OVERHEIDop.ParlID/DC.identifier">ah-tk-20132014-2256</meta:user-defined>
    <meta:user-defined meta:name="OVERHEIDop.vraagnummer">2014Z09393</meta:user-defined>
    <meta:user-defined meta:name="OVERHEIDop.aanhangselNummer">225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 Kuzu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zu over het bericht dat allochtonen vaker een burn-out hebben</meta:user-defined>
    <meta:user-defined meta:name="DCTERMS.W3CDTF/DCTERMS.available">2014-06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6-16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