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text:p>
      <text:p text:style-name="ifm_p_font.roman_mt.3.76mm_ifm">Vragen van de leden <text:span text:style-name="ifm_span_font.bold_ifm">Kooiman</text:span> en <text:span text:style-name="ifm_span_font.bold_ifm">Van Bommel</text:span> (beiden SP) aan de Ministers van Veiligheid en Justitie en van Buitenlandse Zaken over <text:span text:style-name="ifm_span_font.italic_ifm">wanbetalende diplomaten</text:span> (ingezonden 23 september 2013).</text:p>
      <text:p text:style-name="ifm_p_font.roman_mt.3.76mm_ifm">Antwoord van Minister <text:span text:style-name="ifm_span_font.bold_ifm">Timmermans</text:span> (Buitenlandse Zaken) (ontvangen 14 oktober 2013).</text:p>
      <text:p text:style-name="ifm_p_mt.3.76mm_ifm">Vraag 1</text:p>
      <text:p text:style-name="ifm_p_ifm">Herinnert u zich de vele eerdere vragen die zijn gesteld over het niet betalen van (verkeers)boetes door diplomaten en de (on)mogelijkheden om wettelijke dwangmiddelen toe te passen om betaling af te dwingen?<text:note text:id="ID-2013Z17966-d38e60" text:note-class="footnote"><text:note-citation text:label="1 ">1</text:note-citation><text:note-body><text:p text:style-name="ifm_p_font.normal_size.6.93pt_mt..5mm_indent.-0.1161in_mleft.0.1161in_ifm">Aanhangsels Handelingen, vergaderjaar 2013–2014, nrs. 16 en 17</text:p></text:note-body></text:note></text:p>
      <text:p text:style-name="ifm_p_mt.3.76mm_ifm">Antwoord 1</text:p>
      <text:p text:style-name="ifm_p_ifm">Ja.</text:p>
      <text:p text:style-name="ifm_p_mt.3.76mm_ifm">Vraag 2</text:p>
      <text:p text:style-name="ifm_p_ifm">Bent u nog steeds van mening dat ook diplomaten zich aan de wet moeten houden en dat zij gewoon, net als ieder ander, de aan hen opgelegde boetes moeten betalen? Zo ja, op welke manieren zorgt u er tot nu toe voor dat deze boetes ook daadwerkelijk betaald worden nu artikel 41, eerste lid, van het Verdrag van Wenen inzake diplomatieke betrekkingen hier zo duidelijk over is?</text:p>
      <text:p text:style-name="ifm_p_mt.3.76mm_ifm">Antwoord 2</text:p>
      <text:p text:style-name="ifm_p_ifm">Ja.</text:p>
      <text:p text:style-name="ifm_p_ifm">Het Ministerie van Buitenlandse Zaken stuurt ieder kwartaal een overzicht van openstaande verkeersboetes naar ambassades. Daarnaast kunnen ambassades uitgenodigd worden voor een gesprek over dit onderwerp, waarbij zij worden gewezen op de bepalingen in het Verdrag van Wenen volgens welke ook diplomaten gehouden zijn de wetten en regels van Nederland te eerbiedigen. Beide maatregelen zijn overigens voor het overgrote deel van de ambassades effectief.</text:p>
      <text:p text:style-name="ifm_p_mt.3.76mm_ifm">Vraag 3</text:p>
      <text:p text:style-name="ifm_p_ifm">Bent u tevreden over het effect van uw eerdere pogingen om betalingen af te dwingen, zoals het aanschrijven van ambassades over onbetaalde boetes en het zo nodig zelfs ontbieden van een vertegenwoordiger van een ambassade?</text:p>
      <text:p text:style-name="ifm_p_mt.3.76mm_ifm">Antwoord 3</text:p>
      <text:p text:style-name="ifm_p_ifm">Het Kabinet benadrukt dat het overgrote deel van de in Nederland aanwezige diplomaten zich houdt aan de Nederlandse verkeersregels. Het Kabinet is echter teleurgesteld dat een klein aantal diplomaten en/of ambassades ongevoelig lijkt te zijn voor ons nadrukkelijke verzoek om verkeersboetes te voldoen. Het Ministerie van Buitenlandse Zaken zal dit onderwerp stelselmatig blijven opbrengen in contacten met de desbetreffende ambassades.</text:p>
      <text:p text:style-name="ifm_p_mt.3.76mm_ifm">Vraag 4</text:p>
      <text:p text:style-name="ifm_p_ifm">Welke acties onderneemt u naar de landen die in een openbare top tien staan met de ambassades die het hoogste bedrag aan onbetaalde boetes hadden uitstaan? Kunt u de Kamer te zijner tijd berichten over de reactie van deze landen en indien zij niet bereid zijn te betalen, wat de reden hiervan is en welke vervolgstappen u hieraan verbindt?</text:p>
      <text:p text:style-name="ifm_p_mt.3.76mm_ifm">Antwoord 4</text:p>
      <text:p text:style-name="ifm_p_ifm">Medio oktober worden opnieuw alle ambassades opnieuw aangeschreven over dit onderwerp, waarbij zij (zoals elk kwartaal) een overzicht ontvangen van de nog uitstaande verkeersboetes. Publicatie van de openbare top tien heeft effect gehad; enkele ambassades hebben aangegeven dat zij de uitstaande boetes willen betalen. Zie ook de antwoorden op vragen 2 en 3.</text:p>
      <text:p text:style-name="ifm_p_mt.3.76mm_ifm">Vraag 5</text:p>
      <text:p text:style-name="ifm_p_ifm">Bent u zo nodig bereid om andere (creatieve) middelen te gebruiken om betaling af te dwingen, zoals het weigeren van kentekens aan ambassades met openstaande boetes of het niet verstrekken van parkeervergunningen? Zo nee, waarom niet?</text:p>
      <text:p text:style-name="ifm_p_mt.3.76mm_ifm">Antwoord 5</text:p>
      <text:p text:style-name="ifm_p_ifm">Nederland is gehouden aan het Verdrag van Wenen inzake diplomatiek verkeer en heeft daardoor te handelen binnen de grenzen van dit verdrag, ook ter bescherming van Nederlandse vertegenwoordigingen in het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ooiman en Van Bommel over wanbetalende diplomaten</dc:title>
    <meta:user-defined meta:name="OVERHEIDop.ParlID/DC.identifier">ah-tk-20132014-225</meta:user-defined>
    <meta:user-defined meta:name="OVERHEIDop.vraagnummer">2013Z17966</meta:user-defined>
    <meta:user-defined meta:name="OVERHEIDop.aanhangselNummer">225</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indiener">C.J.E. Kooiman</meta:user-defined>
    <meta:user-defined meta:name="OVERHEIDop.ontvanger">F.C.G.M. Timmermans</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de leden Kooiman en Van Bommel over wanbetalende diplomaten</meta:user-defined>
    <meta:user-defined meta:name="DCTERMS.W3CDTF/DCTERMS.available">2013-10-15</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