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9</text:p>
      <text:p text:style-name="ifm_p_font.roman_mt.3.76mm_ifm">Vragen van het lid <text:span text:style-name="ifm_span_font.bold_ifm">Voortman</text:span> (GroenLinks) aan de Ministers van Volksgezondheid, Welzijn en Sport en van Sociale Zaken en Werkgelegenheid over <text:span text:style-name="ifm_span_font.italic_ifm">het beleid van kinderdagverblijven t.a.v. inentingen van kinderen waar zij zorg voor dragen</text:span> (ingezonden 8 mei 2014).</text:p>
      <text:p text:style-name="ifm_p_font.roman_mt.3.76mm_ifm">Antwoord van Minister <text:span text:style-name="ifm_span_font.bold_ifm">Asscher</text:span> (Sociale Zaken en Werkgelegenheid) mede namens de Minister van Volksgezondheid, Welzijn en Sport (ontvangen 16 juni 2014)</text:p>
      <text:p text:style-name="ifm_p_mt.3.76mm_ifm">Vraag 1</text:p>
      <text:p text:style-name="ifm_p_ifm">Kent u het onderzoek dat RTL nieuws heeft gedaan naar het beleid van kinderdagverblijven t.a.v. inentingen van kinderen waar zij zorg voor dragen?<text:note text:id="ID-2014Z08250-d38e49" text:note-class="footnote"><text:note-citation text:label="1 ">1</text:note-citation><text:note-body><text:p text:style-name="ifm_p_font.normal_size.6.93pt_mt..5mm_indent.-0.1161in_mleft.0.1161in_ifm">RTL nieuws 3 mei 2014</text:p></text:note-body></text:note></text:p>
      <text:p text:style-name="ifm_p_mt.3.76mm_ifm">Antwoord 1</text:p>
      <text:p text:style-name="ifm_p_ifm">Ja.</text:p>
      <text:p text:style-name="ifm_p_mt.3.76mm_ifm">Vraag 2</text:p>
      <text:p text:style-name="ifm_p_ifm">Deelt u de mening dat ouders er recht op hebben te weten hoe hun kinderdagverblijf omgaat met kinderen die niet ingeënt zijn? Zo nee, waarom niet? Zo ja, zou dit recht op informatie het best geëffectueerd kunnen worden door standaard in de GGD-controles op te laten nemen hoe een kinderdagverblijf omgaat met niet-ingeënte kinderen, en of deze binnen het kinderdagverblijf aanwezig zijn? Zo nee, ziet u andere manieren om hierin te voorzien?</text:p>
      <text:p text:style-name="ifm_p_mt.3.76mm_ifm">Antwoord 2</text:p>
      <text:p text:style-name="ifm_p_ifm">Het is voorstelbaar dat ouders willen weten of er niet ingeënte kinderen in het kinderdagverblijf aanwezig zijn. Het kinderdagverblijf kan ouders informeren over het beleid ten aanzien van de toelating van kinderen die niet deelnemen aan het Rijksvaccinatie programma. Daarbij kan toegelicht worden dat kinderen onder de leeftijd van 14 maanden allemaal nog niet zijn ingeënt tegen BMR (Bof, Mazelen, Rode hond) en MenC (Meningokokken C). Ook kan aangegeven worden dat, indien dit ook de praktijk is, het kinderdagverblijf de ouders verzoekt om op vrijwillige basis informatie te verstrekken over de vaccinatiestatus van het kind. Op grond van de Wet bescherming persoonsgegevens (verder: Wbp) is het niet toegestaan dat een kinderdagverblijf ouders verplicht tot het geven van dergelijke medische (persoons)gegevens. Indien ouders expliciet instemmen met het verstrekken van gegevens over de vaccinatiestatus van hun kind, kan het kinderdagverblijf – zoals het RIVM ook adviseert – deze gegevens registreren. De GGD kan dan snel handelen, in geval van uitbraak van een ziekte. Dit blijkt in veel gevallen reeds de praktijk te zijn. Tot slot kan het kinderdagverblijf desgevraagd aangeven of er, voor zover bekend, wel of geen kinderen worden opgevangen die niet deelnemen aan het Rijksvaccinatieprogramma, mits deze gegevens niet zijn te herleiden tot personen.</text:p>
      <text:p text:style-name="ifm_p_ifm">De inspectie door de GGD op basis van de Wet kinderopvang en kwaliteitseisen peuterspeelzalen, richt zich bij de controle op de vraag of een veilige en gezonde opvangomgeving voldoende is gewaarborgd. Hierbij wordt dan met name toegespitst op de vraag of het kinderdagverblijf heeft voorzien in voldoende (voorzorgs)maatregelen in geval van uitbraak van een ziekte. De Minister van SZW zal in overleg met de GGD bezien of bij de GGD-inspectie – conform het advies van het RIVM – aandacht kan worden gegeven aan het belang van een registratie van de vaccinatiestatus van de opgevangen kinderen.</text:p>
      <text:p text:style-name="ifm_p_mt.3.76mm_ifm">Vraag 3</text:p>
      <text:p text:style-name="ifm_p_ifm">Wat vindt u ervan dat er kinderdagverblijven zijn die niet-ingeënte kinderen willen weigeren?</text:p>
      <text:p text:style-name="ifm_p_mt.3.76mm_ifm">Antwoord 3</text:p>
      <text:p text:style-name="ifm_p_ifm">Zoals reeds aangegeven in de beantwoording op de vragen van Kamerleden Tellegen en Rutte over dit onderwerp (Kamerstuk 2014D13205), is er geen juridische basis voor een algehele weigering zondermeer om niet ingeënte kinderen toe te laten tot kinderopvangvoorzieningen. Afhankelijk van de situatie en het concrete risico kan er een objectieve rechtvaardigingsgrond zijn om (bijvoorbeeld) één of meer kinderen (tijdelijk) de toegang tot een kinderopvangvoorziening te weigeren. Een dergelijke weigering moet een legitiem doel dienen en tevens een passend en noodzakelijk middel zijn om dit doel te bereiken. Gedacht kan worden aan een situatie waarin een ziekte zich op een bepaald moment voordoet, bijvoorbeeld in een bepaalde regio of binnen een bepaalde risicogroep. Overwegingen van proportionaliteit en subsidiariteit spelen in dit verband een belangrijke rol. Het is uiteindelijk aan de rechter om te beoordelen of de weigering juridisch aanvaardbaar is.</text:p>
      <text:p text:style-name="ifm_p_ifm">Wanneer een kinderdagverblijf een kind weigert louter op basis van het feit dat het niet is ingeënt conform het Rijksvaccinatieprogramma (verder: RVP) en zonder dat er een aantoonbare rechtvaardigingsgrond aanwezig is, zou de rechter kunnen oordelen dat het kinderdagverblijf handelt in strijd met het verbod op discriminatie.</text:p>
      <text:p text:style-name="ifm_p_ifm">Het RIVM geeft overigens aan dat het louter toelaten van kinderen die deelnemen aan het RVP een zeer beperkt effect heeft op het risico van het oplopen van de ziekten waartegen gevaccineerd wordt. In de eerste plaats is de vaccinatiegraad in Nederland hoog, waardoor de meeste RVP-ziekten weinig voorkomen en kinderen die deelnemen aan het RVP beschermd zijn tegen de ziekten waartegen ze gevaccineerd zijn. Daarnaast is het kinderdagverblijf maar één van de potentiële besmettingsroutes. Ook buiten het kinderdagverblijf kunnen contacten zijn met ongevaccineerde personen. In de praktijk worden de ziekten, waartegen in het RVP gevaccineerd wordt, meestal opgelopen buiten het kinderdagverblijf, zoals via familie en reizen naar het buitenland. Tot slot geldt dat ook kinderen die wel deelnemen aan het RVP sommige van deze ziektes (bof, mazelen, rode hond en meningokokken C) kunnen introduceren op het kinderdagverblijf, omdat kinderen pas op de leeftijd van 14 maanden tegen deze ziekten gevaccin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tman over het beleid van kinderdagverblijven t.a.v. inentingen van kinderen waar zij zorg voor dragen</dc:title>
    <meta:user-defined meta:name="OVERHEIDop.ParlID/DC.identifier">ah-tk-20132014-2249</meta:user-defined>
    <meta:user-defined meta:name="OVERHEIDop.vraagnummer">2014Z08250</meta:user-defined>
    <meta:user-defined meta:name="OVERHEIDop.aanhangselNummer">224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L.F. Asscher</meta:user-defined>
    <meta:user-defined meta:name="OVERHEIDop.vergaderjaar">2013-2014</meta:user-defined>
    <meta:user-defined meta:name="DCTERMS.W3CDTF/OVERHEIDop.datumOntvangst">2014-06-16</meta:user-defined>
    <meta:user-defined meta:name="OVERHEID.StatenGeneraal/DC.creator">Tweede Kamer der Staten-Generaal</meta:user-defined>
    <dc:language>nl</dc:language>
    <meta:user-defined meta:name="DCTERMS.alternative"/>
    <meta:user-defined meta:name="DC.title">Antwoord op vragen van het lid Voortman over het beleid van kinderdagverblijven t.a.v. inentingen van kinderen waar zij zorg voor dragen</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OVERHEIDop.versieInformatie"/>
  </office:meta>
</office:document-meta>
</file>