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gevolgen van het sluiten van het consulaat te Atlanta</text:span> (ingezonden 3 juni 2014).</text:p>
      <text:p text:style-name="ifm_p_font.roman_mt.3.76mm_ifm">Antwoord van Minister <text:span text:style-name="ifm_span_font.bold_ifm">Timmermans</text:span> (Buitenlandse Zaken) (ontvangen 16 juni 2014)</text:p>
      <text:p text:style-name="ifm_p_mt.3.76mm_ifm">Vraag 1</text:p>
      <text:p text:style-name="ifm_p_ifm">Wilt u kennisnemen van de bezwaren die de heer Tadema (voorzitter van de Holland Atlanta Club, tevens bestuurslid van de Netherlands America Chamber of Commerce) heeft ingebracht tegen de voorgenomen sluiting van het consulaat te Atlante?<text:note text:id="ID-2014Z10004-d37e49" text:note-class="footnote"><text:note-citation text:label="1 ">1</text:note-citation><text:note-body><text:p text:style-name="ifm_p_font.normal_size.6.93pt_mt..5mm_indent.-0.1161in_mleft.0.1161in_ifm">Bijlage onderhands verstuurd</text:p></text:note-body></text:note></text:p>
      <text:p text:style-name="ifm_p_mt.3.76mm_ifm">Antwoord 1</text:p>
      <text:p text:style-name="ifm_p_ifm">Ja.</text:p>
      <text:p text:style-name="ifm_p_mt.3.76mm_ifm">Vraag 2 en 3</text:p>
      <text:p text:style-name="ifm_p_ifm">Wilt u uitgebreid reageren op de door de heer Tadema genoemde bezwaren tegen de sluiting van dat consulaat?</text:p>
      <text:p text:style-name="ifm_p_ifm">Bent u het met de heer Tadema eens dat de economische schade als gevolg van sluiting van dat consulaat voor Nederland beduidend groter is dan de beoogde bezuiniging? Zo neen, waarom niet? Zo ja, bent u bereid het consulaat open te houden? Zo neen, waarom niet?</text:p>
      <text:p text:style-name="ifm_p_mt.3.76mm_ifm">Antwoord 2 en 3</text:p>
      <text:p text:style-name="ifm_p_ifm">Het honorair consulaat in Atlanta zal niet worden gesloten. Wel zal het biometrisch proces (afgifte van visa en paspoorten) uiterlijk 1 januari 2016 bij het honorair consulaat in Atlanta worden afgebouwd. Het beperken van de consulaire bevoegdheid van het honorair consulaat in Atlanta maakt onderdeel uit van een breder besluit. In het kader van de moderniseringsagenda en de taakstelling van het Ministerie van Buitenlandse Zaken zal de afgifte van visa en paspoorten in 12 landen bij 37 honoraire consulaten worden afgebouwd.</text:p>
      <text:p text:style-name="ifm_p_ifm">De heer Tadema merkt in zijn brief terecht op dat Amerikaanse staatsburgers visumvrij naar Nederland kunnen reizen voor bezoeken korter dan 90 dagen. De visa die nu in Atlanta worden afgegeven zijn voornamelijk voor derdelanders woonachtig in de VS. Het gaat om relatief kleine aantallen, die het handhaven van dure biometrische apparatuur bij het honorair consulaat niet rechtvaardigen.</text:p>
      <text:p text:style-name="ifm_p_mt.3.76mm_ifm">Vraag 4</text:p>
      <text:p text:style-name="ifm_p_ifm">Welke andere consulaten worden met sluiting bedreigd, waarbij de negatieve economische gevolgen eveneens beduidend groter zijn dan de beoogde bezuiniging? Wilt u voor elk van die consulaten – separaat – vraag 3 beantwoorden?</text:p>
      <text:p text:style-name="ifm_p_mt.3.76mm_ifm">Antwoord 4</text:p>
      <text:p text:style-name="ifm_p_ifm">Geen van de (honoraire) consulaten in de VS zal worden gesloten. Evenals bij Atlanta zal bij de honoraire consulaten Orlando, Boston en Los Angeles het biometrisch proces worden afgebouwd.</text:p>
      <text:p text:style-name="ifm_p_mt.3.76mm_ifm">Vraag 5</text:p>
      <text:p text:style-name="ifm_p_ifm">Wilt u deze vragen uiterlijk 19 juni 2014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gevolgen van het sluiten van het consulaat te Atlanta</dc:title>
    <meta:user-defined meta:name="OVERHEIDop.ParlID/DC.identifier">ah-tk-20132014-2248</meta:user-defined>
    <meta:user-defined meta:name="OVERHEIDop.vraagnummer">2014Z10004</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De Roon over de gevolgen van het sluiten van het consulaat te Atlanta</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