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het lid <text:span text:style-name="ifm_span_font.bold_ifm">Gesthuizen</text:span> (SP) aan de Minister voor Buitenlandse Handel en Ontwikkelingssamenwerking over <text:span text:style-name="ifm_span_font.italic_ifm">de misstanden bij steenkoolbedrijf Drummond</text:span> (ingezonden 23 mei 2014).</text:p>
      <text:p text:style-name="ifm_p_font.roman_mt.3.76mm_ifm">Antwoord van Minister <text:span text:style-name="ifm_span_font.bold_ifm">Ploumen</text:span> (Buitenlandse Handel en Ontwikkelingssamenwerking) (ontvangen 16 juni 2014)</text:p>
      <text:p text:style-name="ifm_p_mt.3.76mm_ifm">Vraag 1, 6 en 7</text:p>
      <text:p text:style-name="ifm_p_ifm">Wat is uw reactie op het bericht «Drummond geeft geen duimbreed toe»<text:note text:id="ID-2014Z09457-d37e58" text:note-class="footnote"><text:note-citation text:label="1 ">1</text:note-citation><text:note-body><text:p text:style-name="ifm_p_font.normal_size.6.93pt_mt..5mm_indent.-0.1161in_mleft.0.1161in_ifm">http://www.paxvoorvrede.nl/actueel/nieuwsberichten/drummond-geeft-geen-duimbreed-toe</text:p></text:note-body></text:note> waarin wordt belicht dat het bedrijf Drummond geen enkele stap wenst te zetten om een geloofwaardig proces te starten gericht op genoegdoening van slachtoffers van de grove mensenrechtenschendingen in het gebied rondom de Drummond mijnen in Noord Oost Colombia?</text:p>
      <text:p text:style-name="ifm_p_ifm">Vindt u Bettercoal een geschikt instrument om tot een proces voor geloofwaardige genoegdoening te komen?</text:p>
      <text:p text:style-name="ifm_p_ifm">Bent u voornemens een duidelijk signaal af te geven waarmee u zowel Drummond als de Nederlandse energiebedrijven aanspreekt op hun verantwoordelijkheden om zich te committeren aan een geloofwaardig proces om te komen tot genoegdoening? Zo ja, op welke wijze gaat u dit doen en kunt u de Kamer hierover informeren?</text:p>
      <text:p text:style-name="ifm_p_mt.3.76mm_ifm">Antwoord 1, 6 en 7</text:p>
      <text:p text:style-name="ifm_p_ifm">Zoals ik heb aangegeven in het Algemeen Overleg Internationaal Maatschappelijk Verantwoord Ondernemen op 3 april jl., gaat in het Colombia om twee onderwerpen die een apart traject kennen.</text:p>
      <text:p text:style-name="ifm_p_ifm">Een traject betreft het Bettercoal-initiatief om mensenrechten- en milieustandaarden «going concern» te laten zijn bij mijnbouwbedrijven. Bettercoal heeft een aantal site audits aangekondigd, uit te voeren door onafhankelijke auditors op basis van een code die is opgesteld met betrokkenheid vertegenwoordigers van bedrijfsleven en maatschappelijke organisaties. De audits van Bettercoal gaan over bedrijfsprocessen en hun impact in de huidige situatie en mogelijke verbeteringen in de toekomst. Drummond is het eerste mijnbouwbedrijf dat een dergelijke audit heeft ondergaan.</text:p>
      <text:p text:style-name="ifm_p_ifm">Het tweede traject betreft genoegdoening aan slachtoffers van mensenrechtenschendingen in het verleden. Dit is een kwestie voor de Colombiaanse overheid en het Colombiaanse rechtssysteem. Compensatie van slachtoffers van mensenrechtenschendingen en landroof is een belangrijk onderdeel van het in Colombia lopende vredesproces (bijvoorbeeld door de Colombiaanse Wet op Slachtoffers en Landteruggave uit 2011). Nederland benadrukt dit in het overleg met de Colombiaanse autoriteiten en moedigt aan tot een transparant proces van genoegdoening voor slachtoffers. Ik ben in overleg met de Colombiaanse overheid om te bezien of, en zo ja, op welke wijze Nederland een rol kan spelen in de implementatie van een mogelijk vredesakkoord, bijvoorbeeld op het gebied van «transitional justice» en erkenning en genoegdoening van slachtoffers. De Colombiaanse overheid heeft mij laten weten een verdere verkenning tot samenwerking op dit vlak te waarderen. De nadere concretisering is mede afhankelijk van de komende ontwikkelingen in Colombia Tijdens mijn bezoek aan Colombia in het najaar zal ik hierover overleg voeren met (lokale) overheden en internationale organisaties.</text:p>
      <text:p text:style-name="ifm_p_mt.3.76mm_ifm">Vraag 2</text:p>
      <text:p text:style-name="ifm_p_ifm">Heeft u persoonlijk gesproken met de delegatie van Drummond? Zo ja, hoe is dit gesprek verlopen en hoe beoordeelt u de opstelling van Drummond? Wat zijn de resultaten van dit gesprek?</text:p>
      <text:p text:style-name="ifm_p_mt.3.76mm_ifm">Antwoord 2</text:p>
      <text:p text:style-name="ifm_p_ifm">Ja, ik heb persoonlijk gesproken met een deel van de delegatie van Drummond. Drummond heeft een toelichting gegeven over zijn ontstaansgeschiedenis en de huidige bedrijfsvoering. Het bedrijf gaf aan tot voor kort ervoor gekozen te hebben weinig naar buiten te treden, maar inmiddels een meer open en pro-actieve houding na te streven, ook ten aanzien van de wijze waarop in de bedrijfsvoering rekening wordt gehouden met mens en milieu. Ik heb mijn waardering uitgesproken voor deze stap. Ik heb het bedrijf gevraagd ook in de toekomst te kiezen voor de weg van transparantie en dialoog.</text:p>
      <text:p text:style-name="ifm_p_ifm">Ik heb specifiek gevraagd naar de veiligheidssituatie van vakbondsleden in Colombia. Drummond gaf een toelichting over de samenwerking die zij zoeken met de Colombiaanse autoriteiten om de veiligheidssituatie van bedreigde vakbondsleden te verbeteren. De veiligheidssituatie van vakbondsleden moet volgens het bedrijf worden gezien in het licht van het geweld tussen linkse en rechtse groeperingen in Noord-Oost Colombia. Het oplossen van deze situatie ligt buiten de invloedsfeer van het bedrijf. Overigens is meer dan de helft van de vaste medewerkers van Drummond aangesloten bij een van de drie vakbonden die verbonden zijn aan het bedrijf.</text:p>
      <text:p text:style-name="ifm_p_ifm">Ten slotte heb ik met Drummond afgesproken dat ik, tijdens de handelsmissie naar Colombia in het najaar, een bezoek aan een van de operaties van het bedrijf zal brengen. Onderdeel van deze handelsmissie zijn gesprekken over mensenrechten en de verantwoordelijkheden van overheid en bedrijfsleven (respectievelijk <text:span text:style-name="ifm_span_font.italic_ifm">duty to protect</text:span> en <text:span text:style-name="ifm_span_font.italic_ifm">responsibility to respect</text:span>) in de steenkoolketen met nationale en lokale overheden, mijnbouwbedrijven, lokale gemeenschappen en vakbondsvertegenwoordigers. Aangezien MVO ondersteunend is voor dit proces, heb ik vertegenwoordigers van de in Nederland actieve energiebedrijven en Bettercoal uitgenodigd om mee te reizen en zal dat ook vragen aan vertegenwoordigers van betrokken maatschappelijke organisaties.</text:p>
      <text:p text:style-name="ifm_p_mt.3.76mm_ifm">Vraag 3</text:p>
      <text:p text:style-name="ifm_p_ifm">Bent u op de hoogte van de resultaten die zijn behaald tijdens de bijeenkomst met de NGO's op 21 mei 2014? Hoe beoordeelt u de opstelling van Drummond tijdens deze bijeenkomst? Was de Colombiaanse overheid hier ook bij aanwezig, zo nee, waarom niet?</text:p>
      <text:p text:style-name="ifm_p_mt.3.76mm_ifm">Antwoord 3</text:p>
      <text:p text:style-name="ifm_p_ifm">De bijeenkomst vond plaats onder Chatham House Rules. Dat legt beperkingen op aan de informatie die ik u over de bijeenkomst kan geven.</text:p>
      <text:p text:style-name="ifm_p_ifm">Het Ministerie van Buitenlandse Zaken heeft op verzoek van Drummond een stakeholderbijeenkomst gefaciliteerd waar het bedrijf een toelichting heeft gegeven op het MVO-beleid en in gesprek is gegaan met vertegenwoordigers van Nederlandse NGO’s, vakbonden, bedrijven en kennisinstellingen over de zorgen die in Nederland leven. Het bedrijf is tijdens de bijeenkomst open en constructief het gesprek aangegaan met de diverse stakeholders. Ik beschouw dit als een belangrijke stap in de goede richting.</text:p>
      <text:p text:style-name="ifm_p_ifm">De Colombiaanse vice-minister van Mijnbouw en Energie heeft zijn reis naar Nederland af moet zeggen vanwege de Colombiaanse presidentsverkiezingen die later in dezelfde week plaatsvonden.</text:p>
      <text:p text:style-name="ifm_p_mt.3.76mm_ifm">Vraag 4</text:p>
      <text:p text:style-name="ifm_p_ifm">Klopt het dat FNV Mondiaal door het ministerie gevraagd is om vakbondsleider Ruben Morrón, die vorig jaar ternauwernood een aanslag overleefde en naar Europa heeft moeten vluchten, niet het woord te geven bij deze bijeenkomst? Zo ja, wat was hiervoor de reden?</text:p>
      <text:p text:style-name="ifm_p_mt.3.76mm_ifm">Antwoord 4</text:p>
      <text:p text:style-name="ifm_p_ifm">Tijdens de bijeenkomst wilde Drummond vernemen welke zorgen over steenkool leven in de Nederlandse samenleving en wilde daarom met de Nederlandse maatschappelijke organisaties, waaronder FNV, van gedachten wisselen over zijn MVO-beleid. Daarom is de heer Morrón gevraagd te spreken als adviseur van FNV op het vlak van de situatie in Colombia. Als zodanig heeft hij het woord gehad.</text:p>
      <text:p text:style-name="ifm_p_mt.3.76mm_ifm">Vraag 5</text:p>
      <text:p text:style-name="ifm_p_ifm">Bent u van mening dat kolenbedrijf Drummond in Colombia moet stoppen met het frustreren van pogingen van slachtoffers om genoegdoening te krijgen? Zo ja, deelt u de mening dat deze houding niet past in de gewenste open en constructieve dialoog die u voor ogen heeft?</text:p>
      <text:p text:style-name="ifm_p_mt.3.76mm_ifm">Antwoord 5</text:p>
      <text:p text:style-name="ifm_p_ifm">Het proces voor genoegdoening voor slachtoffers van het conflict is een verantwoordelijkheid van de Colombiaanse overheid. Nederland zal zich blijven inzetten voor een open en constructieve dialoog. Het faciliteren van de door Drummond geïnitieerde stakeholderbijeenkomst op 21 mei 2014 was hier een voorbeeld van.</text:p>
      <text:p text:style-name="ifm_p_mt.3.76mm_ifm">Vraag 8</text:p>
      <text:p text:style-name="ifm_p_ifm">U heeft eerder aangegeven<text:note text:id="ID-2014Z09457-d37e110" text:note-class="footnote"><text:note-citation text:label="2 ">2</text:note-citation><text:note-body><text:p text:style-name="ifm_p_font.normal_size.6.93pt_mt..5mm_indent.-0.1161in_mleft.0.1161in_ifm">http://www.nrc.nl/nieuws/2013/12/23/632545/</text:p></text:note-body></text:note>  dat BetterCoal dit jaar mijnen in Colombia zal auditen; heeft er al een audit bij Drummond plaatsgevonden en zo ja, zullen de uitkomsten hiervan openbaar gemaakt worden aangezien de OESO Richtlijnen en UN Guiding Principles voorschrijven dat risico’s duidelijk moeten zijn voor lokale gemeenschappen, evenals het door bedrijven voorgenomen proces om deze risico’s te adresseren?</text:p>
      <text:p text:style-name="ifm_p_mt.3.76mm_ifm">Antwoord 8</text:p>
      <text:p text:style-name="ifm_p_ifm">De OESO-richtlijnen moedigen bedrijven aan informatie te verstrekken over hun MVO-beleid die kan bestaan uit openbare verklaringen en gedragscodes, de resultaten in relatie tot deze verklaringen en gedragscodes, informatie over interne audits, risicobeheer en systemen voor naleving van juridische bepalingen en de relatie met werknemers en andere belanghebbenden.</text:p>
      <text:p text:style-name="ifm_p_ifm">April jl. heeft een audit plaatsgevonden bij Drummond door onafhankelijke auditors op basis van de Bettercoal Code. De eerste resultaten van deze audit zijn besproken tijdens de eerder genoemde stakeholderbijeenkomst.</text:p>
      <text:p text:style-name="ifm_p_ifm">In mijn gesprek met Drummond heb ik gevraagd de resultaten van de Bettercoal audit nader toe te lichten tijdens mijn reis naar Colombia. Daarnaast heb ik Drummond opgeroepen zo transparant mogelijk te zijn over auditresultaten en de aanbevelingen die daaruit voortvlo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de misstanden bij steenkoolbedrijf Drummond</dc:title>
    <meta:user-defined meta:name="OVERHEIDop.ParlID/DC.identifier">ah-tk-20132014-2247</meta:user-defined>
    <meta:user-defined meta:name="OVERHEIDop.vraagnummer">2014Z09457</meta:user-defined>
    <meta:user-defined meta:name="OVERHEIDop.aanhangselNummer">224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E.M.J. Ploumen</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het lid Gesthuizen over de misstanden bij steenkoolbedrijf Drummond</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