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de leden <text:span text:style-name="ifm_span_font.bold_ifm">Yücel</text:span> en <text:span text:style-name="ifm_span_font.bold_ifm">Marcouch</text:span> (beiden PvdA) aan de Minister van Veiligheid en Justitie over <text:span text:style-name="ifm_span_font.italic_ifm">het bekladden van een huis in Almere</text:span> (ingezonden 2 mei 2014).</text:p>
      <text:p text:style-name="ifm_p_font.roman_mt.3.76mm_ifm">Antwoord van Minister <text:span text:style-name="ifm_span_font.bold_ifm">Opstelten</text:span> (Veiligheid en Justitie) (ontvangen 17 juni 2014). Zie ook Aanhangsel Handelingen, vergaderjaar 2013–2014, nr. 2169</text:p>
      <text:p text:style-name="ifm_p_mt.3.76mm_ifm">Vraag 1</text:p>
      <text:p text:style-name="ifm_p_ifm">Kent u het bericht «Woning vrouw beklad met hakenkruis»?<text:note text:id="ID-2014Z08102-d38e61" text:note-class="footnote"><text:note-citation text:label="1 ">1</text:note-citation><text:note-body><text:p text:style-name="ifm_p_font.normal_size.6.93pt_mt..5mm_indent.-0.1161in_mleft.0.1161in_ifm">Omroep Flevoland, 30 april 2014 (http://www.omroepflevoland.nl/Nieuws/112424/almere-woning-beklad-met-hakenkruis)</text:p></text:note-body></text:note> Herinnert u zich voorts de eerdere vragen over stelselmatige discriminatie van bewoners in de Haagse wijk Duindorp?<text:note text:id="ID-2014Z08102-d38e70" text:note-class="footnote"><text:note-citation text:label="2 ">2</text:note-citation><text:note-body><text:p text:style-name="ifm_p_font.normal_size.6.93pt_mt..5mm_indent.-0.1161in_mleft.0.1161in_ifm">vraagnummer 2014Z07393</text:p></text:note-body></text:note></text:p>
      <text:p text:style-name="ifm_p_mt.3.76mm_ifm">Antwoord 1</text:p>
      <text:p text:style-name="ifm_p_ifm">Ja.</text:p>
      <text:p text:style-name="ifm_p_mt.3.76mm_ifm">Vraag 2</text:p>
      <text:p text:style-name="ifm_p_ifm">Is de bewoonster van het huis of zijn andere buurtbewoners op gelijkaardige wijze eerder getroffen door dergelijke uitingen? Zo ja, hoe vaak is dat gebeurd en op welke wijze?</text:p>
      <text:p text:style-name="ifm_p_mt.3.76mm_ifm">Antwoord 2</text:p>
      <text:p text:style-name="ifm_p_ifm">Bij de politie en bij de gemeente Almere zijn geen signalen bekend van eerdere bekladdingen in de betreffende straat en directe omgeving.</text:p>
      <text:p text:style-name="ifm_p_mt.3.76mm_ifm">Vraag 3</text:p>
      <text:p text:style-name="ifm_p_ifm">Is er aangifte gedaan van de in het bericht genoemde praktijken? Zo ja, wat was de aard van die aangifte?</text:p>
      <text:p text:style-name="ifm_p_mt.3.76mm_ifm">Antwoord 3</text:p>
      <text:p text:style-name="ifm_p_ifm">Ja, bij de politie is aangifte gedaan van vernieling, discriminatie en belediging. De politie onderzoekt de zaak.</text:p>
      <text:p text:style-name="ifm_p_mt.3.76mm_ifm">Vraag 4</text:p>
      <text:p text:style-name="ifm_p_ifm">Deelt u de mening dat het prijzenswaardig is dat buurtbewoners de bewoonster van het bekladde huis een hart onder de riem hebben gestoken? Zo ja, deelt u dan ook de mening dat het goed zou zijn als u eveneens zou laten weten de bewoonster te steunen en dat u afstand neemt van degenen die menen hakenkruizen op de woning te moeten kladden? Zo ja, wilt u dat dan doen, bijvoorbeeld door middel van antwoord op deze vraag of anderszins?</text:p>
      <text:p text:style-name="ifm_p_mt.3.76mm_ifm">Antwoord 4</text:p>
      <text:p text:style-name="ifm_p_ifm">Het kabinet veroordeelt (stelselmatige) pesterijen en discriminatie op welke grond dan ook. Woonoverlast en intimidatie in een wijk kunnen diep ingrijpen in het welzijn van de bewoners en dat is zorgelijk. Ik betreur dat dit incident heeft plaatsgevonden en ik prijs de buurtbewoners die de bewoonster van het bekladde huis een hard onder de riem hebben gestoken.</text:p>
      <text:p text:style-name="ifm_p_mt.3.76mm_ifm">Vraag 5</text:p>
      <text:p text:style-name="ifm_p_ifm">Deelt u de mening dat ook bij onderhavig voorbeeld van discriminatie en intimidatie van een buurtbewoner alles op alles moet worden gezet om te voorkomen dat het de slachtoffers zijn die moeten verhuizen en dat juist de daders moeten worden aangepakt?</text:p>
      <text:p text:style-name="ifm_p_mt.3.76mm_ifm">Antwoord 5</text:p>
      <text:p text:style-name="ifm_p_ifm">In alle gevallen moet worden voorkomen dat slachtoffers moeten verhuizen omdat zij onderwerp zijn geworden van discriminatie of intimidatie.</text:p>
      <text:p text:style-name="ifm_p_mt.3.76mm_ifm">Vraag 6</text:p>
      <text:p text:style-name="ifm_p_ifm">Zijn de voorvallen in Almere en Duindorp incidenten of beschikt u over signalen dat er sprake is van een bredere toename van intimidatie, bedreiging of discriminatie van allochtone Nederlanders? Zo ja, over welke signalen beschikt u?</text:p>
      <text:p text:style-name="ifm_p_mt.3.76mm_ifm">Antwoord 6</text:p>
      <text:p text:style-name="ifm_p_ifm">Dit voorval wordt, evenals de eerdere voorvallen in Duindorp, beschouwd als een incident. Hoewel er zorgen zijn over de verschillende incidenten die de afgelopen tijd hebben plaatsgevonden, kan ik deze niet aanmerken als signalen van een bredere toename van intimidatie, bedreiging of discriminatie van allochtone Nederlanders.</text:p>
      <text:p text:style-name="ifm_p_ifm">De resultaten van een verdiepende studie naar moslimdiscriminatie worden gepubliceerd in de politieregistratierapportage 2013, die in augustus 2014 uitkomt. Deze rapportage zal een actueel inzicht kunnen geven in de vraag of er sprake is van een stijging in het aantal incidenten.</text:p>
      <text:p text:style-name="ifm_p_mt.3.76mm_ifm">Vraag 7</text:p>
      <text:p text:style-name="ifm_p_ifm">Wat was de uitslag, verdeeld naar politieke partijen, bij de laatste landelijke en lokale verkiezingen in de wijk Duindorp in Den Haag en in de wijk in Almere waar het onderhavige incident plaatsvond?</text:p>
      <text:p text:style-name="ifm_p_mt.3.76mm_ifm">Antwoord 7</text:p>
      <text:p text:style-name="ifm_p_ifm">Voor de uitslagen van de lokale verkiezingen verwijs ik u naar de websites van beide gemeenten.<text:note text:id="ID-2246-d37e159" text:note-class="footnote"><text:note-citation text:label="3 ">3</text:note-citation><text:note-body><text:p text:style-name="ifm_p_font.normal_size.6.93pt_mt..5mm_indent.-0.1161in_mleft.0.1161in_ifm">Den Haag: http://www.denhaag.nl/home/bewoners/to/Definitieve-uitslag-gemeenteraadsverkiezingen-1.htm</text:p><text:p text:style-name="ifm_p_font.normal_size.6.93pt_indent.-0.1161in_mleft.0.1161in_ifm">Almere: http://www.almere.nl/bestuur/verkiezingen/uitslagen-gr-2014/</text:p></text:note-body></text:note></text:p>
      <text:p text:style-name="ifm_p_ifm">De uitslag van de laatste landelijke verkiezingen in 2012 is, voor de stembureaus die zijn gelegen in de wijk Duindorp in Den Haag, als volgt: VVD 485; PvdA 370; PVV 790; CDA 120; SP 178; D66 116; GroenLinks 34; CU 87; SGP 61; PvdD 74; Piratenpartij 9; MenS 2; Nederland Lokaal 0; LP 0; DPK 4; 50 Plus 68; LibDem 0; Anti Europa Partij 1; SOPN 3; PvdT 1.</text:p>
      <text:p text:style-name="ifm_p_ifm">Voor de wijk Almere Poort in Almere is deze uitslag: VVD 1061; PvdA 916; PVV 336; CDA 46; SP 255; D66 192; GroenLinks 46; CU 30; SGP 2; PvdD 51; Piratenpartij 15; MenS 5; Nederland Lokaal 2; LP 8; DPK 6; 50 Plus 22; LibDem 0; Anti Europa Partij 0; SOPN 7; PvdT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ücel en Marcouch over het bekladden van een huis in Almere</dc:title>
    <meta:user-defined meta:name="OVERHEIDop.ParlID/DC.identifier">ah-tk-20132014-2246</meta:user-defined>
    <meta:user-defined meta:name="OVERHEIDop.vraagnummer">2014Z08102</meta:user-defined>
    <meta:user-defined meta:name="OVERHEIDop.aanhangselNummer">224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K. Yücel</meta:user-defined>
    <meta:user-defined meta:name="OVERHEIDop.ontvanger">I.W. Opstelten</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de leden Yücel en Marcouch over het bekladden van een huis in Almere</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