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Van Raak</text:span> (SP) aan de Minister van Binnenlandse Zaken en Koninkrijksrelaties over <text:span text:style-name="ifm_span_font.italic_ifm">misstanden bij crematies</text:span> (ingezonden 27 mei 2014).</text:p>
      <text:p text:style-name="ifm_p_font.roman_mt.3.76mm_ifm">Antwoord van Minister <text:span text:style-name="ifm_span_font.bold_ifm">Plasterk</text:span> (Binnenlandse Zaken en Koninkrijksrelaties) mede namen de Minister van Veiligheid en Justitie (ontvangen 17 juni 2014)</text:p>
      <text:p text:style-name="ifm_p_mt.3.76mm_ifm">Vraag 1</text:p>
      <text:p text:style-name="ifm_p_ifm">Acht u het aanvaardbaar dat lijken onvoldoende worden gecremeerd en nabestaanden as van het verkeerde lijk mee naar huis krijgen, omdat een crematorium wil bezuinigen op het gebruik van gas?<text:note text:id="ID-2014Z09633-d37e58" text:note-class="footnote"><text:note-citation text:label="1 ">1</text:note-citation><text:note-body><text:p text:style-name="ifm_p_font.normal_size.6.93pt_mt..5mm_indent.-0.1161in_mleft.0.1161in_ifm">«Slordig cremeren», NRC Handelsblad, 24 mei</text:p></text:note-body></text:note></text:p>
      <text:p text:style-name="ifm_p_mt.3.76mm_ifm">Antwoord 1</text:p>
      <text:p text:style-name="ifm_p_ifm">Ik acht het niet aanvaardbaar als lijken onvoldoende zouden worden gecremeerd en nabestaanden as van het verkeerde lijk mee naar huis zouden krijgen.</text:p>
      <text:p text:style-name="ifm_p_ifm">Voor wat betreft de zaak die in deze vraag wordt aangehaald, verwijs ik naar mijn antwoord op vraag 3.</text:p>
      <text:p text:style-name="ifm_p_mt.3.76mm_ifm">Vraag 2</text:p>
      <text:p text:style-name="ifm_p_ifm">Waarom heeft de hoofdofficier van justitie geen onderzoek ingesteld en zelfs geweigerd drie klokkenluiders te horen over ernstige misstanden bij het Dela-crematorium Maaslanden in Heusden?</text:p>
      <text:p text:style-name="ifm_p_mt.3.76mm_ifm">Antwoord 2</text:p>
      <text:p text:style-name="ifm_p_ifm">Door het openbaar ministerie (OM) is naar aanleiding van de melding dat er bij crematorium Maaslanden sprake zou zijn van onvolledige verbranding en vermenging van asresten wel degelijk een onderzoek ingesteld. In het kader van dat onderzoek zijn ook de drie in deze vraag genoemde personen als getuige gehoord.</text:p>
      <text:p text:style-name="ifm_p_mt.3.76mm_ifm">Vraag 3</text:p>
      <text:p text:style-name="ifm_p_ifm">Waarom acht u het aanvaardbaar dat een hoofdofficier van justitie in zo'n ernstige zaak zich eenzijdig laat informeren door het commerciële crematorium, zich tevreden stelt met een oppervlakkige toets van papieren protocollen, en vervolgens toestaat dat de klokkenluiders worden bedreigd met hoge boetes?</text:p>
      <text:p text:style-name="ifm_p_mt.3.76mm_ifm">Antwoord 3</text:p>
      <text:p text:style-name="ifm_p_ifm">Het onderzoek dat naar aanleiding van de hiervoor genoemde melding is ingesteld omvatte, naast het horen van de getuigen, het opvragen van gegevens bij de energieleverancier omtrent het gasverbruik en het horen van de directie van Dela. Van eenzijdige infomatie-inwinning is derhalve geen sprake. De onderzochte cijfers van het gasverbruik bij Dela over de laatste jaren ondersteunen de beweerde gasreductie uit kostenoverweging niet. Op grond van het verrichte onderzoek is het OM tot de conclusie gekomen dat geen sprake is van verdenking van enig strafbaar feit gepleegd door Dela. Om die reden is er evenmin een titel voor het verrichten van verder strafrechtelijk onderzoek.</text:p>
      <text:p text:style-name="ifm_p_ifm">Het OM is verder niet op de hoogte van noch betrokken bij de communicatie tussen Dela en</text:p>
      <text:p text:style-name="ifm_p_ifm">de in antwoord 2 genoemde personen.</text:p>
      <text:p text:style-name="ifm_p_mt.3.76mm_ifm">Vraag 4</text:p>
      <text:p text:style-name="ifm_p_ifm">Hangt deze zaak op enige wijze samen met de misstand, die in januari 2014 onder uw aandacht is gebracht, waarbij onder meer resten van een man zijn aangetroffen bij de crematie van twee vrouwen?<text:note text:id="ID-2014Z09633-d37e84" text:note-class="footnote"><text:note-citation text:label="2 ">2</text:note-citation><text:note-body><text:p text:style-name="ifm_p_font.normal_size.6.93pt_mt..5mm_indent.-0.1161in_mleft.0.1161in_ifm">politiek.thepostonline.nl/column/wie-lag-er-de-doodskist/</text:p></text:note-body></text:note></text:p>
      <text:p text:style-name="ifm_p_mt.3.76mm_ifm">Antwoord 4</text:p>
      <text:p text:style-name="ifm_p_ifm">De omschreven kwestie in het artikel van de NRC van zaterdag 24 mei 2014 heeft geen enkele relatie met de column uit het brancheblad «Uitvaartzorg».</text:p>
      <text:p text:style-name="ifm_p_mt.3.76mm_ifm">Vraag 5</text:p>
      <text:p text:style-name="ifm_p_ifm">Waarom hebt u de vragen over deze laatste zaak nog niet beantwoord?</text:p>
      <text:p text:style-name="ifm_p_mt.3.76mm_ifm">Antwoord 5</text:p>
      <text:p text:style-name="ifm_p_ifm">Inmiddels heeft de Vaste Commissie een brief van mijn hand ontvangen waarin ik zowel antwoord geef op de resterende schriftelijke vragen als voldoe aan het verzoek van d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misstanden bij crematies</dc:title>
    <meta:user-defined meta:name="OVERHEIDop.ParlID/DC.identifier">ah-tk-20132014-2245</meta:user-defined>
    <meta:user-defined meta:name="OVERHEIDop.vraagnummer">2014Z09633</meta:user-defined>
    <meta:user-defined meta:name="OVERHEIDop.aanhangselNummer">224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het lid Van Raak over misstanden bij crematies</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Gemeenten</meta:user-defined>
    <meta:user-defined meta:name="OVERHEID.TaxonomieBeleidsagenda/OVERHEID.category">Recht | Strafrecht</meta:user-defined>
    <meta:user-defined meta:name="OVERHEIDop.versieInformatie"/>
  </office:meta>
</office:document-meta>
</file>