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4</text:p>
      <text:p text:style-name="ifm_p_font.roman_mt.3.76mm_ifm">Vragen van de leden <text:span text:style-name="ifm_span_font.bold_ifm">Bontes</text:span> en <text:span text:style-name="ifm_span_font.bold_ifm">Van Klaveren</text:span> (Groep Bontes/Van Klaveren) aan de Ministers van Veiligheid en Justitie en van Sociale Zaken en Werkgelegenheid over <text:span text:style-name="ifm_span_font.italic_ifm">Turkse rellen in Rotterdam</text:span> (ingezonden 29 april 2014).</text:p>
      <text:p text:style-name="ifm_p_font.roman_mt.3.76mm_ifm">Antwoord van Minister <text:span text:style-name="ifm_span_font.bold_ifm">Opstelten</text:span> (Veiligheid en Justitie) mede namens de Minister van Sociale Zaken en Werkgelegenheid (ontvangen 16 juni 2014). Zie ook Aanhangsel Handelingen, vergaderjaar 2013–2014, nr. 2031)</text:p>
      <text:p text:style-name="ifm_p_mt.3.76mm_ifm">Vraag 1</text:p>
      <text:p text:style-name="ifm_p_ifm">Bent u bekend met het bericht «Charges ME in Rotterdam tegen fans Fenerbahce»?<text:note text:id="ID-2014Z07975-d38e61" text:note-class="footnote"><text:note-citation text:label="1 ">1</text:note-citation><text:note-body><text:p text:style-name="ifm_p_font.normal_size.6.93pt_mt..5mm_indent.-0.1161in_mleft.0.1161in_ifm">NU.nl, 27 april 2014 (http://www.nu.nl/binnenland/3762063/rotterdam-kort-onrustig-fans-fenerbahe.html)</text:p></text:note-body></text:note></text:p>
      <text:p text:style-name="ifm_p_mt.3.76mm_ifm">Antwoord 1</text:p>
      <text:p text:style-name="ifm_p_ifm">Ja.</text:p>
      <text:p text:style-name="ifm_p_mt.3.76mm_ifm">Vraag 2</text:p>
      <text:p text:style-name="ifm_p_ifm">Hoe kan het dat er van de meer dan honderd rellende «supporters» slechts één persoon is opgepakt?</text:p>
      <text:p text:style-name="ifm_p_mt.3.76mm_ifm">Antwoord 2</text:p>
      <text:p text:style-name="ifm_p_ifm">Het optreden ter plaatse was vooral gericht op het herstellen van de openbare orde. Op basis van camerabeelden zal nader onderzoek worden gedaan naar personen die strafbare feiten hebben gepleegd. Meer aanhoudingen worden niet uitgesloten.</text:p>
      <text:p text:style-name="ifm_p_mt.3.76mm_ifm">Vraag 3</text:p>
      <text:p text:style-name="ifm_p_ifm">Op welke wijze zullen de gemaakte kosten worden verhaald op de daders?</text:p>
      <text:p text:style-name="ifm_p_mt.3.76mm_ifm">Antwoord 3</text:p>
      <text:p text:style-name="ifm_p_ifm">Er is ons op dit moment geen schade aan gemeentelijke eigendommen bekend.</text:p>
      <text:p text:style-name="ifm_p_ifm">Als er schade is aan gemeentelijke eigendommen en er ook daders bekend zijn, dan voegt de gemeente zich in de strafzaak tegen deze daders. Mocht dit om welke reden dan ook niet tot (volledige) schadevergoeding leiden, dan wordt ook steeds bezien of schadeverhaal langs de civielrechtelijke weg nog mogelijk is en hierbij kan dan ook de zogenaamde hoofdelijke groepsaansprakelijkheid aan de orde zijn. Bij het verhalen van schade aan particuliere eigendommen speelt de gemeente geen rol. De kosten voor inzet van politie of gemeentelijke diensten worden niet verhaald.</text:p>
      <text:p text:style-name="ifm_p_mt.3.76mm_ifm">Vraag 4</text:p>
      <text:p text:style-name="ifm_p_ifm">Kunt u aangeven waarom, na rellen bij het kampioenschap van Galatasaray (mei 2013) en de onrust bij de opening van een Fenerbahce-fanshop (begin april 2014), er nu opnieuw geweldsproblemen zijn met Turkse voetbalsupporters?</text:p>
      <text:p text:style-name="ifm_p_mt.3.76mm_ifm">Antwoord 4</text:p>
      <text:p text:style-name="ifm_p_ifm">Wij zien de ongeregeldheden met voetbalsupporters van Turkse clubs als losstaande incidenten.</text:p>
      <text:p text:style-name="ifm_p_mt.3.76mm_ifm">Vraag 5</text:p>
      <text:p text:style-name="ifm_p_ifm">In hoeverre ziet u een verband tussen de vaker voorkomende rellen van Turkse supporters in Nederland en de falende integratie van deze groep in onze samenleving?</text:p>
      <text:p text:style-name="ifm_p_mt.3.76mm_ifm">Antwoord 5</text:p>
      <text:p text:style-name="ifm_p_ifm">Een dergelijk verband kan niet worden gelegd op basis van het gegeven dat er sprake was van enige onrust ter gelegenheid van de viering van een kampioenswedstr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ontes en Van Klaveren over Turkse rellen in Rotterdam</dc:title>
    <meta:user-defined meta:name="OVERHEIDop.ParlID/DC.identifier">ah-tk-20132014-2244</meta:user-defined>
    <meta:user-defined meta:name="OVERHEIDop.vraagnummer">2014Z07975</meta:user-defined>
    <meta:user-defined meta:name="OVERHEIDop.aanhangselNummer">2244</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I.W. Opstelten</meta:user-defined>
    <meta:user-defined meta:name="OVERHEIDop.vergaderjaar">2013-2014</meta:user-defined>
    <meta:user-defined meta:name="DCTERMS.W3CDTF/OVERHEIDop.datumOntvangst">2014-06-16</meta:user-defined>
    <meta:user-defined meta:name="OVERHEID.StatenGeneraal/DC.creator">Tweede Kamer der Staten-Generaal</meta:user-defined>
    <dc:language>nl</dc:language>
    <meta:user-defined meta:name="DCTERMS.alternative"/>
    <meta:user-defined meta:name="DC.title">Antwoord op vragen van de leden Bontes en Van Klaveren over Turkse rellen in Rotterdam</meta:user-defined>
    <meta:user-defined meta:name="DCTERMS.W3CDTF/DCTERMS.available">2014-06-23</meta:user-defined>
    <meta:user-defined meta:name="OVERHEIDop.publicationName">Kamervragen (Aanhangsel)</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