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het lid <text:span text:style-name="ifm_span_font.bold_ifm">Madlener</text:span> (PVV) aan de Minister van Buitenlandse Zaken over <text:span text:style-name="ifm_span_font.italic_ifm">het bericht «Turk veroordeeld wegens «Allah» in twitternaam»</text:span> (ingezonden 3 juni 2014).</text:p>
      <text:p text:style-name="ifm_p_font.roman_mt.3.76mm_ifm">Antwoord Minister <text:span text:style-name="ifm_span_font.bold_ifm">Timmermans</text:span> (Buitenlandse Zaken) (ontvangen 16 juni 2014)</text:p>
      <text:p text:style-name="ifm_p_mt.3.76mm_ifm">Vraag 1</text:p>
      <text:p text:style-name="ifm_p_ifm">Bent u bekend met het bericht «Turk veroordeeld wegens «Allah» in twitternaam»<text:note text:id="n1" text:note-class="footnote"><text:note-citation text:label="1 ">1</text:note-citation><text:note-body><text:p text:style-name="ifm_p_font.normal_size.6.93pt_mt..5mm_indent.-0.1161in_mleft.0.1161in_ifm">http://www.nu.nl/tech/3789588/turk--wegens-allah-in-twitternaam.html</text:p></text:note-body></text:note>? Zo ja, klopt dit bericht?</text:p>
      <text:p text:style-name="ifm_p_mt.3.76mm_ifm">Antwoord 1</text:p>
      <text:p text:style-name="ifm_p_ifm">Ja.</text:p>
      <text:p text:style-name="ifm_p_mt.3.76mm_ifm">Vraag 2 en 3</text:p>
      <text:p text:style-name="ifm_p_ifm">Deelt u de mening dat het compleet achterlijk is dat een Turkse twitteraar is veroordeeld tot vijftien maanden cel wegens het gebruik van het woord «Allah» in zijn twitternaam?</text:p>
      <text:p text:style-name="ifm_p_ifm">Deelt u de mening dat dit incident past in een slechte reeks gebeurtenissen waaruit blijkt dat Turkije geen Westers land is en daarom nooit lid zou kunnen worden van de Europese Unie?</text:p>
      <text:p text:style-name="ifm_p_mt.3.76mm_ifm">Antwoord 2 en 3</text:p>
      <text:p text:style-name="ifm_p_ifm">Zoals ook benadrukt in de recente kabinetsappreciatie van het uitbreidingspakket 2014, is er in Turkije op het terrein van de rechtsstaat en mensenrechten sprake van serieuze tekortkomingen. Het kabinet benadrukte in het bijzonder de zorgen over de vrijheid van meningsuiting. Deze zaak is een voorbeeld hiervan. Het is duidelijk dat de huidige situatie in Turkije niet in lijn is met de vereiste Europese normen en maatstaven. Het doorvoeren van verdere ingrijpende hervormingen is dan ook absolute noodzaak.</text:p>
      <text:p text:style-name="ifm_p_ifm">Het kabinet is van mening dat toetredingsonderhandelingen de beste manier vormen om Turkije aan te sporen te hervormen naar Europese maatstaven. Doel van de toetredingsonderhandelingen blijft Turkse toetreding, conform het gestelde in het onderhandelingsraamwerk van oktober 2005. Het gaat hier om een onderhandelingsproces met een open einde. De uitkomst staat niet op voorhand vast. Het standpunt van het kabinet is en blijft, zoals uiteengezet in verschillende Kamerbrieven van opeenvolgende kabinetten, dat wanneer Turkije voldoet aan alle strenge voorwaarden, het land zal kunnen toetreden.</text:p>
      <text:p text:style-name="ifm_p_mt.3.76mm_ifm">Vraag 4</text:p>
      <text:p text:style-name="ifm_p_ifm">Deelt u voorts de mening dat het schandalig is dat Turkije jaarlijks bijna 1 miljard euro aan Europese subsidie ontvangt met als doel lidstaat van de EU te worden?</text:p>
      <text:p text:style-name="ifm_p_mt.3.76mm_ifm">Antwoord 4</text:p>
      <text:p text:style-name="ifm_p_ifm">De middelen voor Turkije komen uit het Instrument voor Pre-accessie (IPA), dat landen met een toetredingsperspectief ondersteunt in de hervormingen die zij in het kader van het toetredingsproces moeten doorvoeren. Er is dus een directe link met het bevorderen van lange-termijnhervormingen, ook op het gebied van democratie en rechtsstaat. In de nieuwe IPA-verordening is, mede op Nederlands aandringen, deze koppeling met het hervormingstraject nog duidelijker geworden. Daarnaast is er de mogelijkheid IPA-steun te verhogen of korten op basis van verdienste. De Commissie is bezig haar programmering voor de periode 2014–2020 op papier te zetten. Nederland zal kritisch meekijken bij de programmering van fondsen voor Turkije en tevens de mogelijkheden die de nieuwe IPA-verordening biedt ten volle proberen te benutten. Hierbij zal Nederland nauw optrekken met andere lidstaten, aangezien besluitvorming per gekwalificeerde meerderheid geschiedt.</text:p>
      <text:p text:style-name="ifm_p_mt.3.76mm_ifm">Vraag 5</text:p>
      <text:p text:style-name="ifm_p_ifm">Wanneer gaat dit kabinet eindelijk haar veto gebruiken om de EU-toetredingsonderhandelingen met Turkije per direct te stoppen?</text:p>
      <text:p text:style-name="ifm_p_mt.3.76mm_ifm">Antwoord 5</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Madlener over Turk veroordeeld wegens 'Allah' in twitternaam</dc:title>
    <meta:user-defined meta:name="OVERHEIDop.ParlID/DC.identifier">ah-tk-20132014-2243</meta:user-defined>
    <meta:user-defined meta:name="OVERHEIDop.vraagnummer">2014Z10017</meta:user-defined>
    <meta:user-defined meta:name="OVERHEIDop.aanhangselNummer">2243</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F.C.G.M. Timmermans</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en op vragen van het lid Madlener over Turk veroordeeld wegens 'Allah' in twitternaam</meta:user-defined>
    <meta:user-defined meta:name="DCTERMS.W3CDTF/DCTERMS.available">2014-06-23</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