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de leden <text:span text:style-name="ifm_span_font.bold_ifm">Van der Staaij (SGP), Voordewind (ChristenUnie), Omtzigt (CDA), Van Bommel</text:span> (SP) aan de Minister van Buitenlandse Zaken over <text:span text:style-name="ifm_span_font.italic_ifm">de vernietiging van 64 kerken in de Chinese provincie Zhejiang</text:span> (ingezonden 23 mei 2014).</text:p>
      <text:p text:style-name="ifm_p_font.roman_mt.3.76mm_ifm">Antwoord Minister <text:span text:style-name="ifm_span_font.bold_ifm">Timmermans</text:span> (Buitenlandse Zaken) (ontvangen 16 juni 2014)</text:p>
      <text:p text:style-name="ifm_p_mt.3.76mm_ifm">Vraag 1</text:p>
      <text:p text:style-name="ifm_p_ifm">Heeft u kennisgenomen van het bericht over de vernietiging van 64 kerken in de Chinese provincie Zhejiang?<text:note text:id="ID-2014Z09456-d37e58" text:note-class="footnote"><text:note-citation text:label="1 ">1</text:note-citation><text:note-body><text:p text:style-name="ifm_p_font.normal_size.6.93pt_mt..5mm_indent.-0.1161in_mleft.0.1161in_ifm">http://www.kerknet.be/actua/nieuws_detail.php?nieuwsID=123223</text:p></text:note-body></text:note> Klopt dit bericht en zo ja, hoe duidt u deze omvangrijke vernietiging?</text:p>
      <text:p text:style-name="ifm_p_mt.3.76mm_ifm">Antwoord 1</text:p>
      <text:p text:style-name="ifm_p_ifm">Ja. Volgens de Amerikaanse organisatie China Aid is een aantal katholieke en protestante kerken gesloopt, anderen zijn ontdaan van kruisbeelden of andere christelijke elementen. Er was ook een aantal kerken dat een waarschuwing heeft gekregen.</text:p>
      <text:p text:style-name="ifm_p_mt.3.76mm_ifm">Vraag 2</text:p>
      <text:p text:style-name="ifm_p_ifm">Kunt u verklaren waarom de betreffende provinciale overheid met zoveel ijver is overgegaan tot deze brute aanpak van de kerken? Waarom op dit moment?</text:p>
      <text:p text:style-name="ifm_p_mt.3.76mm_ifm">Antwoord 2</text:p>
      <text:p text:style-name="ifm_p_ifm">Volgens de berichten vinden deze acties plaats in het kader van de driejarige beleidscampagne (2013–2015) «three renovates, one demolish», die door het bestuur van de provincie Zhejiang vorig jaar gelanceerd is. Het doel van deze campagne is het renoveren van oude woonwijken, oude fabrieksterreinen en stadsdorpen en het slopen van illegale bouwwerken. Met illegale bouwwerken wordt gedoeld op gebouwen die zonder de benodigde vergunningen en ontheffingen zijn gebouwd.</text:p>
      <text:p text:style-name="ifm_p_mt.3.76mm_ifm">Vraag 3</text:p>
      <text:p text:style-name="ifm_p_ifm">Heeft u aanwijzingen dat er plannen zijn om nog veel meer kerken in deze provincie te vernietigen, zoals in de berichtgeving wordt gesteld?</text:p>
      <text:p text:style-name="ifm_p_mt.3.76mm_ifm">Antwoord 3</text:p>
      <text:p text:style-name="ifm_p_ifm">Het kabinet heeft geen specifieke aanwijzingen dat meer kerken zullen worden vernietigd, maar dit lijkt niet uitgesloten.</text:p>
      <text:p text:style-name="ifm_p_mt.3.76mm_ifm">Vraag 4</text:p>
      <text:p text:style-name="ifm_p_ifm">Welke betrokkenheid heeft de centrale Chinese overheid in deze gebeurtenissen en hoe stelt zij zich hierin op? Wordt de provinciale overheid gesteund door de centrale overheid in haar handelwijze?</text:p>
      <text:p text:style-name="ifm_p_mt.3.76mm_ifm">Antwoord 4</text:p>
      <text:p text:style-name="ifm_p_ifm">De gelanceerde campagne door de provincie Zhejiang is in lijn met het beleid van de centrale overheid om fraude en corruptie tegen te gaan. In sommige gevallen komt de illegale bouw tot stand door een vorm van fraude of corruptie. In het beleidsdocument van de provincie Zhejiang wordt ook gerefereerd aan het 18e Partijcongres van november 2012, waarin de centrale overheid aankondigde hard te zullen optreden tegen fraude en corruptie. Of de centrale overheid de provincie specifiek steun heeft uitgesproken voor deze campagne is onbekend, maar aangezien deze campagne in hun ogen een kwestie is van algemene handhaving van de wet- en regelgeving, ligt het voor de hand dat de centrale overheid deze campagne ondersteunt. Het is echter van belang dat een goede balans wordt gevonden tussen de strijd tegen corruptie en wetshandhaving enerzijds en voldoende waarborgen van vrijheid van godsdienst en levensovertuiging anderzijds.</text:p>
      <text:p text:style-name="ifm_p_mt.3.76mm_ifm">Vraag 5 en 6</text:p>
      <text:p text:style-name="ifm_p_ifm">Hoe ontwikkelt zich in deze Chinese regio de ruimte voor christelijke en andere religieuze minderheden? Wat zijn de trends?</text:p>
      <text:p text:style-name="ifm_p_ifm">In hoeverre constateert u in andere Chinese regio’s soortgelijke zorgelijke ontwikkelingen, die zouden kunnen leiden tot inperking van de ruimte voor christelijke en andere minderheden?</text:p>
      <text:p text:style-name="ifm_p_mt.3.76mm_ifm">Antwoord 5 en 6</text:p>
      <text:p text:style-name="ifm_p_ifm">In heel China neemt het aantal christenen toe, zo ook in de provincie Zhejiang. Ondanks de waarborg van vrijheid van godsdienst en levensovertuiging in de Chinese grondwet zijn er regelmatig berichten over systematische intimidatie en bedreigingen van religieuze groepen in China. Er lijkt een verband te bestaan tussen de omvang van de christelijke gemeenschap en het aantal incidenten waarbij sprake is van repressief optreden door lokale autoriteiten.</text:p>
      <text:p text:style-name="ifm_p_mt.3.76mm_ifm">Vraag 7</text:p>
      <text:p text:style-name="ifm_p_ifm">Bent u bereid, waar mogelijk in internationaal verband, om zowel de betreffende provinciale overheid als de centrale overheid in China krachtig aan te spreken op deze grootschalige vernietiging van kerkelijke gebouwen? Op welke wijze en termijn wilt u dit doen?</text:p>
      <text:p text:style-name="ifm_p_mt.3.76mm_ifm">Antwoord 7</text:p>
      <text:p text:style-name="ifm_p_ifm">Tijdens de bilaterale mensenrechtenconsultaties van december 2013 heeft de mensenrechtenambassadeur de Nederlandse zorgen op het gebied van vrijheid van godsdienst en levensovertuiging overgebracht. Tijdens de EU-China mensenrechtendialogen wordt deze zorg eveneens nadrukkelijk verbaal gemaakt. Tijdens de dialoog in juni 2013 bracht de EU daarbij de «EU guidelines on the promotion and protection of freedom of religion or belief» onder de aandacht. Ook de Speciale Vertegenwoordiger voor Mensenrechten van de EU, Stavros Lambirinidis, heeft tijdens zijn gesprekken met Chinese regeringsvertegenwoordigers de ongerustheid over de ontwikkelingen aan de orde gesteld. Hij heeft benadrukt dat de EU de situatie nauwlettend zal blijven volgen. Nederland zal zowel bilateraal als via de EU aandacht blijven vragen voor deze zorgelijke ontwikkeling. Een eerstvolgende mogelijkheid is de jaarlijkse EU-China mensenrechten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Voordewind, Omtzigt, Van Bommel over de vernietiging van 64 kerken in de Chinese provincie Zhejiang</dc:title>
    <meta:user-defined meta:name="OVERHEIDop.ParlID/DC.identifier">ah-tk-20132014-2241</meta:user-defined>
    <meta:user-defined meta:name="OVERHEIDop.vraagnummer">2014Z09456</meta:user-defined>
    <meta:user-defined meta:name="OVERHEIDop.aanhangselNummer">224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P.H. Omtzigt</meta:user-defined>
    <meta:user-defined meta:name="OVERHEIDop.indiener">H. van Bommel</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de leden Van der Staaij, Voordewind, Omtzigt, Van Bommel over de vernietiging van 64 kerken in de Chinese provincie Zhejiang</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