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het lid <text:span text:style-name="ifm_span_font.bold_ifm">Ulenbelt</text:span> (SP) aan de Minister van Sociale Zaken en Werkgelegenheid over <text:span text:style-name="ifm_span_font.italic_ifm">het bericht van FNV en Voor Werkende Ouders: «Uitval kinderopvang niet door crisis»</text:span> (ingezonden 20 september 2013).</text:p>
      <text:p text:style-name="ifm_p_font.roman_mt.3.76mm_ifm">Antwoord van Minister <text:span text:style-name="ifm_span_font.bold_ifm">Asscher</text:span> (Sociale Zaken en Werkgelegenheid) (ontvangen 14 oktober 2013).</text:p>
      <text:p text:style-name="ifm_p_mt.3.76mm_ifm">Vraag 1</text:p>
      <text:p text:style-name="ifm_p_ifm">Wat is uw reactie op het bericht van FNV en de belangenorganisatie «Voor Werkende Ouders»: «Uitval kinderopvang niet door crisis»?<text:note text:id="ID-2013Z17869-d38e50" text:note-class="footnote"><text:note-citation text:label="1 ">1</text:note-citation><text:note-body><text:p text:style-name="ifm_p_font.normal_size.6.93pt_mt..5mm_indent.-0.1161in_mleft.0.1161in_ifm">http://www.fnv.nl/themas/werk-en-prive/nieuws/uitval-kinderopvang-niet-door-crisis/</text:p><text:p text:style-name="ifm_p_font.normal_size.6.93pt_indent.-0.1161in_mleft.0.1161in_ifm">http://www.voorwerkendemoeders.nl/nieuwsitems.php</text:p><text:p text:style-name="ifm_p_font.normal_size.6.93pt_indent.-0.1161in_mleft.0.1161in_ifm">12 september 2013</text:p></text:note-body></text:note></text:p>
      <text:p text:style-name="ifm_p_mt.3.76mm_ifm">Antwoord 1</text:p>
      <text:p text:style-name="ifm_p_ifm">De webenquête van FNV en Voor Werkende Ouders laat zien dat ouders met jonge kinderen zich zorgen maken over de kosten van kinderopvang. Door de bezuinigingen zijn de kosten voor ouders de afgelopen jaren gestegen. Tevens hebben ook ouders met jonge kinderen te maken met de gevolgen van de economische situatie. Een logisch gevolg is dat ouders opnieuw naar de combinatie van arbeid en zorg gaan kijken en mogelijk voor een andere invulling kiezen. Ik vind het belangrijk dat de kinderopvang toegankelijk is en blijft. In het beeld dat in het bericht wordt geschetst, kan ik mij niet zonder meer vinden.</text:p>
      <text:p text:style-name="ifm_p_mt.3.76mm_ifm">Vraag 2</text:p>
      <text:p text:style-name="ifm_p_ifm">Deelt u de mening dat het zeer pijnlijk is dat jonge ouders van de arbeidsmarkt worden gejaagd als gevolg van uw beleid? Zo nee, wat is dan uw oordeel over deze conclusie van FNV en Voor Werkende Ouders?</text:p>
      <text:p text:style-name="ifm_p_mt.3.76mm_ifm">Antwoord 2</text:p>
      <text:p text:style-name="ifm_p_ifm">Uit de webenquête van FNV en Voor Werkende Ouders komt naar voren dat een kwart van de respondenten minder is gaan werken of is gestopt met werken. Gezien de representativiteit en betrouwbaarheid van de realisatiecijfers van het CBS baseer ik mij op die cijfers bij mijn beleidsvorming.</text:p>
      <text:p text:style-name="ifm_p_ifm">De CBS cijfers over de arbeidsparticipatie van vaders en moeders met jonge kinderen ondersteunen dit beeld van de FNV niet. In 2012 is de arbeidsparticipatie van ouders met jonge kinderen min of meer stabiel gebleven. De cijfers over 2013 laten tot nu toe wel een lichte daling zien in de arbeidsparticipatie vergeleken met 2012, maar lang niet in de mate die uit de FNV-enquête naar voren komt. De ontwikkeling in de CBS cijfers komt bovendien overeen met de ontwikkeling van de arbeidsparticipatiecijfers in de algemene bevolking.</text:p>
      <text:p text:style-name="ifm_p_mt.3.76mm_ifm">Vraag 3</text:p>
      <text:p text:style-name="ifm_p_ifm">Ziet u de noodzaak van het bijstellen van uw beleid, nu uit de enquête van FNV en «Voor Werkende Ouders» onomstotelijk blijkt dat de oorzaak van de dalende arbeidsparticipatie niet de crisis maar juist het kabinetsbeleid is? Zo ja, wanneer kan de Kamer de bijgestelde plannen verwachten? Zo nee, waarom accepteert u deze groeiende werkloosheid als gevolg van kabinetsbeleid?</text:p>
      <text:p text:style-name="ifm_p_mt.3.76mm_ifm">Vraag 4</text:p>
      <text:p text:style-name="ifm_p_ifm">Vindt u de dalende arbeidsparticipatie als gevolg van het kabinetsbeleid verenigbaar met het op Prinsjesdag uitgesproken belang van een participatiesamenleving? Zo ja, kunt u dit toelichten? Zo nee, welke stappen gaat u zetten om uw beleid en uw voornemen wel met elkaar te verenigen?</text:p>
      <text:p text:style-name="ifm_p_mt.3.76mm_ifm">Antwoord 3 en 4</text:p>
      <text:p text:style-name="ifm_p_ifm">Volgens de cijfers van het CBS is de arbeidsparticipatie van ouders met jonge kinderen licht gedaald in de eerste twee kwartalen van 2013. Deze daling komt ook overeen met de ontwikkeling in de algemene bevolking. Ik vind de conclusie van het FNV en Voor Werkende Ouders dan ook te verstrekkend en kan me niet vinden in het uitgangspunt van de vragen 3 en 4. Verschillende factoren zijn van invloed op de keuzes die ouders maken in de combinatie van arbeid en zorg. Ouders kiezen bijvoorbeeld voor een andere invulling van hun werktijden of maken minder gebruik van formele opvang. Natuurlijk is het onvermijdelijk dat de bezuinigingen in de kinderopvang van de afgelopen jaren invloed hebben gehad op deze keuzes die ouders maken, maar ook de economische situatie speelt daarbij een belangrijke rol.</text:p>
      <text:p text:style-name="ifm_p_mt.3.76mm_ifm">Vraag 5</text:p>
      <text:p text:style-name="ifm_p_ifm">Ziet u de noodzaak om uw beeld over de impact van de bezuinigingen op kinderopvang bij te stellen? Zo ja, bent u vervolgens ook bereid de financiële meevallers door eerdere bezuinigingen opnieuw te investeren in kinderopvang? Zo nee, waarom niet?</text:p>
      <text:p text:style-name="ifm_p_mt.3.76mm_ifm">Antwoord 5</text:p>
      <text:p text:style-name="ifm_p_ifm">In het antwoord op vraag 3 en 4 ben ik al ingegaan op de eerste vraag.</text:p>
      <text:p text:style-name="ifm_p_ifm">Bij de voorjaarsnota is een meerjarige meevaller van circa 300 miljoen gemeld als gevolg van een daling in het gebruik van kinderopvangtoeslag in 2012.</text:p>
      <text:p text:style-name="ifm_p_ifm">Deze middelen zijn toen ingezet om tegenvallers op o.a. de WW en het kindgebonden budget op te vangen en zo de begroting sluitend te krijgen. Dit bedrag is ingeboekt en daarom niet meer beschikbaar. In 2013 is de daling in het gebruik van kinderopvangtoeslag groter dan geraamd. Dit levert een bijstelling op van 150 miljoen. Hiervan is 50 miljoen ingezet om de maximum uurprijzen in de kinderopvang toch te indexeren. Daarnaast is, in het kader van de brede hervorming kindregeling, besloten om structureel 100 miljoen in te zetten ten behoeve van de kinderopvangtoeslag conform de motie van Ojik-Samsom. Op 4 oktober jl. (Kamerstuk II 31 322, nr. 220) heb ik uw Kamer geïnformeerd over de inzet van deze middelen in de brief «Intensivering kinderopvangtoeslag 2014».</text:p>
      <text:p text:style-name="ifm_p_mt.3.76mm_ifm">Vraag 6</text:p>
      <text:p text:style-name="ifm_p_ifm">Wat is uw reactie op de oproep van de FNV en de belangenorganisatie «Voor Werkende Ouders» om «nu te stoppen met bezuinigen en weer in de kinderopvang te investeren»?</text:p>
      <text:p text:style-name="ifm_p_mt.3.76mm_ifm">Antwoord 6</text:p>
      <text:p text:style-name="ifm_p_ifm">Net zoals veel andere partijen, vragen de FNV en Voor Werkende Ouders om in de kinderopvang te investeren. Ik begrijp deze oproep. Tegelijkertijd zijn er beperkte financiële middelen beschikbaar. Ik heb de maximum uurprijzen voor 2014 geïndexeerd. Het niet indexeren van de maximum uurprijzen was de facto een bezuiniging geweest. Daarnaast wordt structureel een impuls gegeven door 100 miljoen in te zetten ten behoeve van de kinderopvangtoeslag. Hiervan wordt 50 miljoen euro ingezet om de toeslagpercentages in de eerste kindtabel voor inkomens tussen circa 50.000 en 105.000 euro te verhogen en zo de marginale druk te verlagen. Tevens wordt 50 miljoen euro ingezet om een vaste voet te herintroduceren in de eerste kindtabel. Deze zal 18% bedragen vanaf een inkomen van circa 105.000 euro.</text:p>
      <text:p text:style-name="ifm_p_mt.3.76mm_ifm">Vraag 7</text:p>
      <text:p text:style-name="ifm_p_ifm">Heeft u inmiddels onderzoek gedaan naar de achtergrond van de ouders die zijn gestopt met werken en naar de manier waarop zij de combinatie arbeid en zorg vervolgens vormgeven? Zo nee, waarom niet en wanneer gaat u dit wel onderzoeken? Zo ja, bent u bereid de informatie en uitkomsten met de Kamer te delen?<text:note text:id="ID-2013Z17869-d38e97" text:note-class="footnote"><text:note-citation text:label="2 ">2</text:note-citation><text:note-body><text:p text:style-name="ifm_p_font.normal_size.6.93pt_mt..5mm_indent.-0.1161in_mleft.0.1161in_ifm">Aanhangsel van Handelingen, vergaderjaar, 2012–2013 nr. 1526 (antwoord op vraag 16)</text:p></text:note-body></text:note></text:p>
      <text:p text:style-name="ifm_p_mt.3.76mm_ifm">Antwoord 7</text:p>
      <text:p text:style-name="ifm_p_ifm">Het SCP voert, in opdracht van het Ministerie van SZW, een onderzoek uit waarin naar de instroom- en de uitstroomredenen van ouders in de kinderopvang wordt gekeken en tegelijkertijd wordt gevraagd hoe deze ouders vervolgens de combinatie arbeid en zorg hebben vormgegeven. Ik zal de Kamer over de uitkomsten informeren.</text:p>
      <text:p text:style-name="ifm_p_mt.3.76mm_ifm">Vraag 8</text:p>
      <text:p text:style-name="ifm_p_ifm">Klopt het dat u 100 miljoen gaat reserveren om te investeren in de kinderopvang? Zo ja, welke afspraken zijn hierover gemaakt? Klopt het dat u in ruil hiervoor steun verwacht voor uw bezuinigingen op de kindregelingen?<text:note text:id="ID-2013Z17869-d38e111" text:note-class="footnote"><text:note-citation text:label="3 ">3</text:note-citation><text:note-body><text:p text:style-name="ifm_p_font.normal_size.6.93pt_mt..5mm_indent.-0.1161in_mleft.0.1161in_ifm">NOS-journaal dinsdag 3 september 2013</text:p></text:note-body></text:note></text:p>
      <text:p text:style-name="ifm_p_mt.3.76mm_ifm">Antwoord 8</text:p>
      <text:p text:style-name="ifm_p_ifm">In het kader van de brede hervorming kindregelingen, is besloten om structureel 100 miljoen euro conform de motie van Ojik-Samsom in te zetten ten behoeve van de kinderopvangtoeslag. Op 4 oktober jl. heb ik uw Kamer daarover geïnformeerd in de brief «Intensivering kinderopvangtoeslag 2014».</text:p>
      <text:p text:style-name="ifm_p_mt.3.76mm_ifm">Vraag 9, 10 en 11</text:p>
      <text:p text:style-name="ifm_p_ifm">Vindt u het wenselijk dat het informele circuit van kinderopvang groeit?</text:p>
      <text:p text:style-name="ifm_p_ifm">Bent u in het belang van de ontwikkeling van kinderen bereid te onderzoeken welke diensten en vormen van opvang reeds worden aangeboden in het informele circuit van kinderopvang en in welke mate daar gebruik van wordt gemaakt? Zo ja, wanneer denkt u hierover de Kamer te kunnen inlichten? Zo nee, hoe denkt u dan een goed beeld te krijgen van de informele kinderopvang in Nederland?</text:p>
      <text:p text:style-name="ifm_p_ifm">Deelt u de mening dat het van belang is om te weten wat de kwaliteit is van kinderopvang in het groeiende informele circuit? Zo ja, bent u bereid onderzoek naar de kwaliteit te doen? Zo nee, deelt u de mening dat een gebrek aan zicht en controle op kinderopvang in het informele circuit risico’s met zich meebrengt? Zo ja, welke risico’s ziet u en bent u van plan deze risico’s te minimaliseren?</text:p>
      <text:p text:style-name="ifm_p_mt.3.76mm_ifm">Antwoord 9, 10 en 11</text:p>
      <text:p text:style-name="ifm_p_ifm">Ik wil voorop stellen dat ik het belangrijk vind dat professionele kinderopvang toegankelijk blijft voor ouders. Het is echter een vrije keuze van ouders hoe zij de combinatie van arbeid en zorg vorm geven. Ik zie dat ouders door de gestegen kosten van kinderopvang opnieuw een afweging maken. Sommige ouders kiezen ervoor om de opvang anders te regelen dan voorheen.</text:p>
      <text:p text:style-name="ifm_p_ifm">Onderzoek naar de diensten, vormen en de kwaliteit van informele opvang is geen overheidstaak. Het gebruik van informele opvang valt onder de keuzevrijheid van ouders. Ouders zijn zelf verantwoordelijk voor de opvoeding van hun kinderen en over de wijze waarop zij hun kinderen willen laten opvangen. Daarbij kijken zij naar opvang die aansluit bij hun omstandigheden en ideeën. Vanuit hun ouderlijke verantwoordelijkheid zullen zij de kwaliteit van de opvang, de veiligheid en het welbevinden van hun kinderen in ogenschouw nemen. Het is niet aan de overheid om hierin te treden, noch een overheidstaak om hierop toe te zien. Tenzij het dreigt mis te gaan, dan komt Jeugdzorg in beeld.</text:p>
      <text:p text:style-name="ifm_p_ifm">Binnen de kinderopvang ligt een scheiding tussen het domein waarvoor ouders zelf zorgen en het domein waar de overheid verantwoordelijkheid neemt en kosten maakt. Daar waar ouders hun kinderen toevertrouwen aan een door de overheid gereguleerd en gefinancierd stelsel van kinderopvang, moeten ouders ervan op aan kunnen dat de overheid de kwaliteit daarvan zoveel mogelijk waarborgt. De zorg voor kwaliteit van de professionele opvang voor jonge kinderen is een belangrijke overheidstaak. Hiervoor zijn wettelijk dan ook kwaliteitseisen vastgelegd waaraan aanbieders van professionele kinderopvang moeten voldoen.</text:p>
      <text:p text:style-name="ifm_p_mt.3.76mm_ifm">Vraag 12</text:p>
      <text:p text:style-name="ifm_p_ifm">Wat raadt u de vele ouders aan die zich zorgen maken over de kwaliteit van de reguliere kinderopvang door grotere groepen, grootschalige ontslagen en veelvuldige wisseling van personeel? Deelt u hun zorgen? Welke gevolgen voor de ontwikkeling van kinderen ziet u?</text:p>
      <text:p text:style-name="ifm_p_mt.3.76mm_ifm">Antwoord 12</text:p>
      <text:p text:style-name="ifm_p_ifm">De aanbieders van reguliere kinderopvang moeten voldoen aan de wettelijke criteria, waaronder kwaliteitseisen. Deze eisen gelden ook nu in tijden van economisch minder gunstige omstandigheden. Ik kan mij voorstellen dat ouders zich zorgen maken als het niet goed gaat met het kinderdagverblijf waar hun kinderen een plaats hebben. Ik kan deze zorgen niet wegnemen. Dit kan alleen door gericht het gesprek aan te gaan op individueel niveau. Ouders die zich zorgen maken over hun reguliere kinderopvang kunnen zich richten tot de kinderopvangorganisatie waar zij een contract mee hebben.</text:p>
      <text:p text:style-name="ifm_p_ifm">Uiteraard heeft de kwaliteit van de professionele opvang mijn volle aandacht. Het rapport van het NCKO (kamerstukken II, 2013–2014, 31 322, nr. 16) laat zien dat de sector belangrijke stappen heeft gemaakt om de kwaliteit van de professionele kinderopvang te verbeteren en waar ruimte voor verdere verbetering ligt.</text:p>
      <text:p text:style-name="ifm_p_mt.3.76mm_ifm">Vraag 13</text:p>
      <text:p text:style-name="ifm_p_ifm">Hoeveel werknemers zijn in heel 2012 en in de eerste helft van 2013 hun baan in de kinderopvang verloren? Is u bekend hoeveel mensen inmiddels een nieuwe baan hebben gevonden en hoeveel mensen werkloos thuis zitten? Wat zijn de kosten voor het uitbetalen van werkloosheidsuitkeringen aan deze groep? Wat gaat u ondernemen om verdere ontslagen te voorkomen?</text:p>
      <text:p text:style-name="ifm_p_mt.3.76mm_ifm">Antwoord 13</text:p>
      <text:p text:style-name="ifm_p_ifm">Het Ministerie van Sociale Zaken en Werkgelegenheid houdt zelf geen cijfers bij over de werkgelegenheid in de kinderopvang. FCB Kinderopvang, bestuurd door de sociale partners, houdt op eigen initiatief bij hoe de arbeidsmarkt in de kinderopvangsector zich beweegt. FCB rapporteert op 1 januari 2013 89.000 werknemers en meldt dat dit er 8.000 minder zijn dan in 2012. Dit is een daling van 10%, dat is fors. Een daling in de werkgelegenheid is echter onvermijdelijk als het gebruik van kinderopvang daalt. Ondernemers moeten andere keuzes maken in de bedrijfsvoering en dat kan gevolgen hebben voor de werknemers.</text:p>
      <text:p text:style-name="ifm_p_mt.3.76mm_ifm">Vraag 14</text:p>
      <text:p text:style-name="ifm_p_ifm">Hoe lang moeten ouders nog wachten op uw uitgebreide visie op kinderopvang en op uw plannen voor wat betreft een basisrecht op kinderopvang?</text:p>
      <text:p text:style-name="ifm_p_mt.3.76mm_ifm">Antwoord 14</text:p>
      <text:p text:style-name="ifm_p_ifm">Dit najaar ontvangt uw Kamer een brief met mijn visie op kwaliteit, toezicht en handhaving in de kinderopvang, met daarin een aantal concrete maatregelen om deze zaken te verbeteren. Daarnaast ben ik met de Staatssecretaris van Onderwijs, Cultuur en Wetenschap in gesprek over samenhang tussen verschillende voorschoolse voorzieningen en het basisonderwijs. Daarover zal ik uw Kamer ook dit najaar informeren.</text:p>
      <text:p text:style-name="ifm_p_mt.3.76mm_ifm">Vraag 15</text:p>
      <text:p text:style-name="ifm_p_ifm">Kunt u garanderen dat bij economisch herstel en een stijgende vraag er sprake zal zijn van voldoende aanbod van kinderopvang en er niet opnieuw wachtlijsten zullen ontstaan? Zo ja, waar baseert u dat op? Zo nee, wat vindt u van dit onzekere toekomstperspectief?</text:p>
      <text:p text:style-name="ifm_p_mt.3.76mm_ifm">Antwoord 15</text:p>
      <text:p text:style-name="ifm_p_ifm">De vraag naar en het aanbod van kinderopvang is primair een zaak tussen instellingen en ouders. Ik informeer u ieder kwartaal over het aantal kinderopvang- en gastouderlocaties in een brief met cijfers over kinderopvang. Uit deze informatie blijkt dat het aantal locaties in de dagopvang en buitenschoolse opvang redelijk constant is gebleven in 2012 en het eerste half jaar van 2013. Alleen het aantal gastouders laat over 2012 en de eerste half jaar van 2013 een dalende trend ziet. Deze cijfers geven natuurlijk nergens garanties op. Voor de dagopvang en buitenschoolse opvang geven ze wel een indicatie dat het aanbod redelijk in stand is gebleven ondanks de daling in het gebruik van kinderopvangtoeslag.</text:p>
      <text:p text:style-name="ifm_p_mt.3.76mm_ifm">Vraag 16</text:p>
      <text:p text:style-name="ifm_p_ifm">Bent u bereid deze vragen te beantwoorden voor aanvang van het algemeen overleg over kinderopvang dat gepland staat op 2 oktober aanstaande?</text:p>
      <text:p text:style-name="ifm_p_mt.3.76mm_ifm">Antwoord 16</text:p>
      <text:p text:style-name="ifm_p_ifm">Dat is niet gelukt. Ik beantwoord daarom de vragen binnen de gestelde termijn daa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het bericht van FNV en Voor Werkende Ouders: ‘Uitval kinderopvang niet door crisis’</dc:title>
    <meta:user-defined meta:name="OVERHEIDop.ParlID/DC.identifier">ah-tk-20132014-224</meta:user-defined>
    <meta:user-defined meta:name="OVERHEIDop.vraagnummer">2013Z17869</meta:user-defined>
    <meta:user-defined meta:name="OVERHEIDop.aanhangselNummer">22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Ulenbelt over het bericht van FNV en Voor Werkende Ouders: ‘Uitval kinderopvang niet door crisis’</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Organisatie en beleid</meta:user-defined>
    <meta:user-defined meta:name="OVERHEIDop.versieInformatie"/>
  </office:meta>
</office:document-meta>
</file>