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het lid <text:span text:style-name="ifm_span_font.bold_ifm">De Roon</text:span> (PVV) aan de Minister van Defensie over <text:span text:style-name="ifm_span_font.italic_ifm">de integratie van de Nederlandse Luchtmobiele Brigade in de Duitse Division Schnelle Kräfte en Duits-Nederlandse defensiesamenwerking</text:span> (ingezonden 16 mei 2014).</text:p>
      <text:p text:style-name="ifm_p_font.roman_mt.3.76mm_ifm">Antwoord van Minister <text:span text:style-name="ifm_span_font.bold_ifm">Hennis-Plasschaert</text:span> (Defensie) (ontvangen 1 juni 2014)</text:p>
      <text:p text:style-name="ifm_p_mt.3.76mm_ifm">Vraag 1</text:p>
      <text:p text:style-name="ifm_p_ifm">Kunt u toelichten of en in welke mate er een discussie is gevoerd voorafgaand aan de ondertekening van de Declaration of Intent betreffende de defensiesamenwerking tussen Nederland en Duitsland over het soevereiniteitsvraagstuk? Wat waren de standpunten van beide partijen?<text:note text:id="ID-2014Z08883-d37e54" text:note-class="footnote"><text:note-citation text:label="1 ">1</text:note-citation><text:note-body><text:p text:style-name="ifm_p_font.normal_size.6.93pt_mt..5mm_indent.-0.1161in_mleft.0.1161in_ifm">Kamerstuk 33 279, nr. 6</text:p></text:note-body></text:note></text:p>
      <text:p text:style-name="ifm_p_mt.3.76mm_ifm">Antwoord 1</text:p>
      <text:p text:style-name="ifm_p_ifm">Bij de inzet van militairen tijdens operaties geldt voor zowel Duitsland als Nederland dat elk land het laatste woord heeft over de eigen eenheden. Dit was ook het uitgangspunt tijdens de voorbereiding van de <text:span text:style-name="ifm_span_font.italic_ifm">Declaration of Intent</text:span> (DoI) van 28 mei 2013 waarin het onderwerp soevereiniteit niet apart is behandeld. In beide landen groeit echter het besef dat nu de Europese defensiesamenwerking steeds intensiever wordt, het nuttig kan zijn soevereiniteitsaspecten te bespreken.</text:p>
      <text:p text:style-name="ifm_p_ifm">In Nederland heeft het kabinet in reactie op het advies nr. 78 uit 2012 van de Adviesraad Internationale Vraagstukken (AIV) beklemtoond dat defensiesamenwerking en soevereiniteit geen tegenpolen zijn. Soevereiniteit kan worden opgevat als handelingsvermogen. Internationale samenwerking kan bijdragen tot de instandhouding en versterking van capaciteiten, en zo het handelingsvermogen op veiligheidsgebied in stand houden en vergroten (Kamerstukken 33 279, nrs. 2 en 4).</text:p>
      <text:p text:style-name="ifm_p_ifm">Bij de toenemende defensiesamenwerking is het van groot belang dat partners op elkaar kunnen rekenen, juist ook als de inzet in operaties aan de orde is. Versterking en verdieping van defensiesamenwerking zijn dan ook niet haalbaar zonder betrokkenheid van en samenwerking tussen de desbetreffende parlementen. Dit is met de Kamer besproken tijdens het algemeen overleg van 3 juli 2013 (Kamerstuk 33 279, nr. 8). Het is vanuit deze gedachte dat mijn Duitse collega mevrouw Von der Leyen en ik op 30 april jl. de defensiecommissies van de Kamer en de Bondsdag hebben uitgenodigd voor de ceremonie van de integratie van de Luchtmobiele Brigade in de <text:span text:style-name="ifm_span_font.italic_ifm">Division Schnelle Kräfte</text:span> op 12 juni a.s.</text:p>
      <text:p text:style-name="ifm_p_ifm">Ook in de Duitse Bondsdag wordt hierover nagedacht. Instemming van de Bondsdag is vereist voor de inzet van de Duitse strijdkrachten in het buitenland indien sprake is of kan zijn van gewapend optreden. De Bondsdag heeft in maart jl. een breed samengestelde onderzoekscommissie ingesteld die zal bekijken hoe de bevoegdheden van het Duitse parlement kunnen worden verzekerd in het licht van de toenemende defensiesamenwerking in de Navo en de EU. De commissie zal uiterlijk in maart 2015 haar rapport uitbrengen.</text:p>
      <text:p text:style-name="ifm_p_mt.3.76mm_ifm">Vraag 2</text:p>
      <text:p text:style-name="ifm_p_ifm">Biedt de Declaration of Intent volgens u een geldige basis voor de gezamenlijke aanschaf van materieel daar waar bijvoorbeeld gesproken wordt over intensivering van de samenwerking bij wapensystemen (Patriot) en de onderzeedienst?</text:p>
      <text:p text:style-name="ifm_p_mt.3.76mm_ifm">Antwoord 2</text:p>
      <text:p text:style-name="ifm_p_ifm">Ja. De DoI verwoordt de politieke intentie tot samenwerking maar is niet juridisch bindend. In de bijlage van de DoI worden enkele onderwerpen van samenwerking genoemd, waaronder de gezamenlijke aanschaf van materieel. Deze mogelijkheden worden nu onderzocht. Als het tot concrete samenwerking komt, zullen Duitsland en Nederland daarvoor zonodig juridisch bindende overeenkomsten opstellen. Gezamenlijke materieelverwerving met Duitsland is overigens niet nieuw. Duitsland en Nederland hebben bijvoorbeeld eerder de pantservoertuigen Fennek en Boxer ontwikkeld en aangeschaft.</text:p>
      <text:p text:style-name="ifm_p_mt.3.76mm_ifm">Vraag 3</text:p>
      <text:p text:style-name="ifm_p_ifm">Kunt u een overzicht geven van materieel(projecten) waarbij u overweegt om in samenwerking met Duitsland gezamenlijk materieel aan te schaffen?</text:p>
      <text:p text:style-name="ifm_p_mt.3.76mm_ifm">Antwoord 3</text:p>
      <text:p text:style-name="ifm_p_ifm">Zoals vermeld in het antwoord op vraag 2 hebben Duitsland en Nederland in het verleden samen pantservoertuigen gebouwd, zoals het Fennek-verkenningsvoertuig waarvan de productie inmiddels is voltooid en het Boxer-pantserwielvoertuig waarvan de productie nog loopt. Duitsland en Nederland voeren nu onder andere overleg over samenwerking bij de bouw van marineschepen, de modernisering van de Smart-L radar op fregatten en de levensduurverlenging of vervanging van de Patriot-systemen.</text:p>
      <text:p text:style-name="ifm_p_mt.3.76mm_ifm">Vraag 4</text:p>
      <text:p text:style-name="ifm_p_ifm">Kunt u toezeggen dat de Kamer tijdig wordt geïnformeerd op het moment dat voorbereidende handelingen worden getroffen en/of plannen worden gemaakt voor de gezamenlijke aanschaf van materieel?</text:p>
      <text:p text:style-name="ifm_p_mt.3.76mm_ifm">Antwoord 4</text:p>
      <text:p text:style-name="ifm_p_ifm">Ja, voor alle materieelverwerving geldt dat de Kamer wordt geïnformeerd volgens de afspraken van het Defensie Materieel Proces (DMP). Dit is ook van toepassing op materieel dat samen met buitenlandse partners wordt aangeschaft.</text:p>
      <text:p text:style-name="ifm_p_mt.3.76mm_ifm">Vraag 5</text:p>
      <text:p text:style-name="ifm_p_ifm">Kunt u toelichten wat een gezamenlijk stafelement exact inhoudt, hoe het gezamenlijk stafelement wordt ingevuld en bij wie de zeggenschap over manschappen en materieel berust op welk moment?</text:p>
      <text:p text:style-name="ifm_p_mt.3.76mm_ifm">Antwoord 5</text:p>
      <text:p text:style-name="ifm_p_ifm">Het gezamenlijke stafelement houdt in een volledig geïntegreerde staf bestaande uit militairen van beide landen. In het geval van de <text:span text:style-name="ifm_span_font.italic_ifm">Division Schnelle Kräfte</text:span> is de divisiecommandant een Duitse generaal en zijn plaatsvervanger een Nederlandse generaal. Daarnaast zijn tien Nederlanders werkzaam in de staf.</text:p>
      <text:p text:style-name="ifm_p_ifm">De divisiecommandant kan opdrachten geven aan de Luchtmobiele Brigade ten aanzien van training en opleidingen. Hij is tevens verantwoordelijk voor het opwerken van de brigade tot een operationeel inzetbare eenheid. De Nederlandse Commandant Landstrijdkrachten is ervoor verantwoordelijk dat de Luchtmobiele Brigade beschikt over voldoende getraind personeel en inzetbaar materieel. Tevens stelt hij in nauw overleg met de Duitse landmacht de normen vast voor de operationele gereedheid van de Luchtmobiele Brigade. De commandant van de Luchtmobiele Brigade blijft verantwoordelijk voor de operationele inzetbaarheid van zijn drie bataljons.</text:p>
      <text:p text:style-name="ifm_p_ifm">In het geval van inzet van de <text:span text:style-name="ifm_span_font.italic_ifm">Division Schnelle Kräfte</text:span> tijdens een operatie stelt Nederland de Luchtmobiele Brigade ter beschikking van de internationale commandant, in dit geval de Duitse divisiecommandant. Zoals uiteengezet in het antwoord op vraag 7 heeft Nederland altijd het laatste woord als het gaat om de inzet van Nederlandse eenheden.</text:p>
      <text:p text:style-name="ifm_p_mt.3.76mm_ifm">Vraag 6</text:p>
      <text:p text:style-name="ifm_p_ifm">Is het nog mogelijk voor Nederland om de 11 Luchtmobiele Brigade volledig en zelfstandig in te zetten na de integratie van de 11 Luchtmobiele Brigade in de Division Schnelle Kräfte? Gelden er operationele beperkingen? Zo ja, welke?</text:p>
      <text:p text:style-name="ifm_p_mt.3.76mm_ifm">Antwoord 6</text:p>
      <text:p text:style-name="ifm_p_ifm">Ja, de zelfstandige inzet van de Luchtmobiele Brigade blijft mogelijk, ook na de integratie in de Duitse <text:span text:style-name="ifm_span_font.italic_ifm">Division Schnelle Kräfte.</text:span>Daarvoor bestaan geen operationele beperkingen. De inzetbaarheid van de Luchtmobiele Brigade kan door de integratie in de Duitse eenheid worden vergroot omdat kan worden gebruikgemaakt van Duitse ondersteunde capaciteiten die in Nederlands schaars zijn. Bij een volledig zelfstandige inzet van de brigade zijn die extra capaciteiten waarschijnlijk niet in dezelfde omvang beschikbaar.</text:p>
      <text:p text:style-name="ifm_p_mt.3.76mm_ifm">Vraag 7</text:p>
      <text:p text:style-name="ifm_p_ifm">Is het mogelijk om na de integratie van de 11 Luchtmobiele Brigade in de Division Schnelle Kräfte te besluiten om Nederlands personeel en materieel uit de divisie terug te trekken op het moment dat er sprake is van een gezamenlijke inzet tijdens missies en operaties? Kan Nederland vooraf en tijdens gezamenlijke missies een rode kaart trekken?</text:p>
      <text:p text:style-name="ifm_p_mt.3.76mm_ifm">Antwoord 7</text:p>
      <text:p text:style-name="ifm_p_ifm">Nederland heeft altijd het laatste woord over de inzet van Nederlandse eenheden in een operatie, net zoals Duitsland het laatste woord heeft over de inzet van Duitse eenheden. Dit geldt zowel voorafgaand aan als tijdens de inzet in een operatie. Wel is het zo dat een samenwerkingsverband politiek niet vrijblijvend is. Partners die een samenwerking aangaan, moeten op elkaar kunnen rekenen als het tot inzet komt. Intensief contact tussen niet alleen de regeringen maar ook de parlementen van samenwerkingspartners is daarom van groot belang.</text:p>
      <text:p text:style-name="ifm_p_mt.3.76mm_ifm">Vraag 8</text:p>
      <text:p text:style-name="ifm_p_ifm">In hoeverre is het Duitse parlement betrokken geweest bij de plannen tot intensivering van de defensiesamenwerking tussen Nederland en Duitsland?</text:p>
      <text:p text:style-name="ifm_p_mt.3.76mm_ifm">Antwoord 8</text:p>
      <text:p text:style-name="ifm_p_ifm">Het Duitse Ministerie van Defensie heeft een technische briefing over de samenwerking verzorgd voor de defensiecommissie van de Duitse Bondsdag, vergelijkbaar met de briefing die het Nederlandse Ministerie op 19 juni 2013 heeft gegeven aan de vaste commissie voor Defensie van de Kamer. Verschillende Bondsdagleden tonen regelmatig interesse in de Duits-Nederlandse samenwerking en onder anderen de Nederlandse defensieattaché in Berlijn heeft hen hierover geïnformeerd. Daarnaast heeft in maart 2013 de toenmalige Nederlandse commandant van het Duits-Nederlandse Legerkorps, luitenant-generaal Van Loon, een gesprek gehad met de defensiecommissie van de Bondsdag over de onderlinge samenwerking.</text:p>
      <text:p text:style-name="ifm_p_mt.3.76mm_ifm">Vraag 9</text:p>
      <text:p text:style-name="ifm_p_ifm">Met welke landen heeft Duitsland nog meer een Declaration of Intent getekend of heeft Duitsland andere vergaande samenwerkingsovereenkomsten gesloten waarbij legeronderdelen zijn geïntegreerd in samenwerkingsverbanden met een gezamenlijk stafelement?</text:p>
      <text:p text:style-name="ifm_p_mt.3.76mm_ifm">Antwoord 9</text:p>
      <text:p text:style-name="ifm_p_ifm">De Nederlands-Duitse defensiesamenwerking kan leiden tot de integratie van eenheden, en gaat daarmee verder dan de samenwerking die Duitsland recent met andere landen is aangegaan. Duitsland heeft in mei 2013 een DoI getekend met Polen over intensivering van de samenwerking op marinegebied, maar die heeft geen betrekking op de integratie van eenheden. Overigens werken Duitsland, Polen en Denemarken intensief samen in het Navo-legerkorpshoofdkwartier <text:span text:style-name="ifm_span_font.italic_ifm">Multinational Corps Northeast</text:span>in Szczecin dat vergelijkbaar is met het Duits-Nederlandse legerkorpshoofdkwartier in Münster. Ook met Noorwegen heeft Duitsland in september 2011 een DoI getekend over intensieve samenwerking, zij het zonder dat wordt gesproken over de integratie van eenheden.</text:p>
      <text:p text:style-name="ifm_p_ifm">Verder werkt Duitsland intensief samen met Frankrijk. Beide landen hebben in 1987 de geïntegreerde Frans-Duitse brigade opgericht die een belangrijke bouwsteen vormt van het multinationale Eurokorps. Frankrijk heeft eind 2013 aangekondigd de bijdrage aan het gezamenlijke brigade te zullen verminderen. Van het Eurokorps-hoofdkwartier vormen vijf landen de «kadernaties» (<text:span text:style-name="ifm_span_font.italic_ifm">Framework Nations</text:span>). Naast Frankrijk en Duitsland gaat het om België, Luxemburg en Spanje. Naar verwachting zal Polen in 2016 ook een kadernatie van het Eurokorps worden.</text:p>
      <text:p text:style-name="ifm_p_mt.3.76mm_ifm">Vraag 10</text:p>
      <text:p text:style-name="ifm_p_ifm">Met welke landen heeft Duitsland nog meer een Declaration of Intent getekend of heeft Duitsland andere vergaande samenwerkingsovereenkomsten gesloten waarbij de intentie aanwezig is om over te gaan tot de gezamenlijke aanschaf van materieel?</text:p>
      <text:p text:style-name="ifm_p_mt.3.76mm_ifm">Antwoord 10</text:p>
      <text:p text:style-name="ifm_p_ifm">De overeenkomsten met Polen en Noorwegen die in het antwoord op vraag 9 zijn genoemd, hebben onder andere betrekking op de gezamenlijke aanschaf van materieel. Duitsland heeft verder intensieve materieelbetrekkingen met de Verenigde Staten. In Europa is Duitsland onder andere betrokken bij multinationale projecten zoals de Eurofighter en de NH-90.</text:p>
      <text:p text:style-name="ifm_p_mt.3.76mm_ifm">Vraag 11</text:p>
      <text:p text:style-name="ifm_p_ifm">Hoe beoordeelt u de plannen van de Duits-Nederlandse Army Steering Group (ASG) om samenwerking in het buitenland te verdiepen door elkaars land te vertegenwoordigen tijdens vergaderingen? Kunt u deze plannen nader toelichten?<text:note text:id="ID-2014Z08883-d37e122" text:note-class="footnote"><text:note-citation text:label="2 ">2</text:note-citation><text:note-body><text:p text:style-name="ifm_p_font.normal_size.6.93pt_mt..5mm_indent.-0.1161in_mleft.0.1161in_ifm">http://www.defensie.nl/actueel/nieuws/2014/04/10/landmacht-wil-uitwisseling-met-duitsland-verdiepen</text:p></text:note-body></text:note></text:p>
      <text:p text:style-name="ifm_p_mt.3.76mm_ifm">Antwoord 11</text:p>
      <text:p text:style-name="ifm_p_ifm">In beginsel heeft elk land een eigen vertegenwoordiging bij internationale vergaderingen. Nederland en Duitsland kunnen elkaar vertegenwoordigen in internationale vergaderingen over militair-technische aspecten indien van tevoren duidelijk is dat de standpunten grotendeels overeenkomen. Ik ben positief over deze plannen die berusten op het wederzijdse vertrouwen dat gedurende de jarenlange intensieve samenwerking is opgebouwd.</text:p>
      <text:p text:style-name="ifm_p_mt.3.76mm_ifm">Vraag 12</text:p>
      <text:p text:style-name="ifm_p_ifm">Waar ligt bij u de grens als het gaat om de integratie van Nederlandse defensieonderdelen in de Wehrmacht?</text:p>
      <text:p text:style-name="ifm_p_mt.3.76mm_ifm">Antwoord 12</text:p>
      <text:p text:style-name="ifm_p_ifm">Nederland wil graag met strategische partners samenwerken tot en met het niveau van de integratie van eenheden. Strategische partners zoals Duitsland hebben een geringe (geo)politiek-strategische afstand tot ons land en kennen een vergelijkbare politieke cultuur. De concrete integratie van eenheden is mogelijk indien dit voor beide landen voordelen biedt.</text:p>
      <text:p text:style-name="ifm_p_ifm">Integratie kan politieke, operationele en bedrijfsmatige voordelen hebben. De inzet van een geïntegreerde eenheid in een internationale operatie kan een krachtig politiek signaal van solidariteit zijn. In operationeel opzicht kunnen geïntegreerde eenheden leren van elkaars sterke punten, zijn ze goed op elkaar ingespeeld en zijn ze daardoor beter voorbereid op een gezamenlijke operationele inzet. De integratie van eenheden kan echter ook bedrijfsmatige voordelen bieden, bijvoorbeeld door samenwerking bij opleidingen en bij onderhoud en het gezamenlijke beheer van een pool van reservedelen. Geïntegreerde staven van eenheden kunnen zorgen voor betere operationele kwaliteit en voor besparingen op de benodigde stafcapaciteit.</text:p>
      <text:p text:style-name="ifm_p_ifm">Vooral enkele landmachteenheden van de Bundeswehr, zoals de Duitse krijgsmacht wordt aangeduid, zijn voor Nederland interessante partners met het oog op mogelijke integratie. De integratie van de Luchtmobiele Brigade in de <text:span text:style-name="ifm_span_font.italic_ifm">Division Schnelle Kräfte</text:span> zal op 12 juni a.s. een feit zijn. Bij de eenheden voor grondgebonden luchtverdediging komt de geïntegreerde stafcapaciteit in 2015 van de grond, terwijl ook goede vooruitgang wordt geboekt bij de integratie van de vuursteuneenheden (artillerie en mortieren).</text:p>
      <text:p text:style-name="ifm_p_ifm">Ten aanzien van de besluitvorming over de inzet van geïntegreerde eenheden verwijs ik naar het antwoord op vraag 7.</text:p>
      <text:p text:style-name="ifm_p_mt.3.76mm_ifm">Vraag 13</text:p>
      <text:p text:style-name="ifm_p_ifm">Waar ligt bij u de grens als het gaat om de gezamenlijke aanschaf en inzet van materieel met Duitsland of andere internationale partners?</text:p>
      <text:p text:style-name="ifm_p_mt.3.76mm_ifm">Antwoord 13</text:p>
      <text:p text:style-name="ifm_p_ifm">Samenwerking op materieelgebied kan betrekking hebben op de gehele levenscyclus van materieel, van behoeftestelling en verwerving via instandhouding tijdens gebruik tot afstoting. Nederland is geïnteresseerd in samenwerking bij materieelverwerving die voorziet in een behoefte van Nederland of die de tekorten van de Navo of de EU helpt op te lossen, en waarbij de samenwerking voordelen oplevert. De voordelen van samenwerking kunnen uiteenlopen.</text:p>
      <text:p text:style-name="ifm_p_ifm">Samenwerking kan ervoor zorgen dat Nederland en andere partners beschikken over capaciteiten die de landen afzonderlijk niet kunnen opbrengen. Het multinationale programma voor de aanschaf van C-17 transportvliegtuigen is daarvan een goed voorbeeld. Verder kan de gezamenlijke aanschaf van materieel zorgen voor een betere interoperabiliteit en voor kostenvoordelen bij de aanschaf en de instandhouding. De partners moeten daarbij wel terughoudend zijn bij het stellen van extra eisen voor het eigen materieel. Verder is het wenselijk dat een van de partners kan optreden als <text:span text:style-name="ifm_span_font.italic_ifm">lead nation</text:span> om daarmee te zorgen voor een sterke positie in de onderhandelingen met de industrie.</text:p>
      <text:p text:style-name="ifm_p_ifm">Ten aanzien van de inzet van eenheden, waaronder het materieel, verwijs ik naar het antwoord op vraag 7.</text:p>
      <text:p text:style-name="ifm_p_mt.3.76mm_ifm">Vraag 14</text:p>
      <text:p text:style-name="ifm_p_ifm">Waar ligt bij u de grens als het gaat om de vertegenwoordiging van de Nederlandse Krijgsmacht tijdens vergaderingen door een ander land?</text:p>
      <text:p text:style-name="ifm_p_mt.3.76mm_ifm">Antwoord 14</text:p>
      <text:p text:style-name="ifm_p_ifm">In beginsel heeft elk land een eigen vertegenwoordiging bij internationale vergaderingen. Nederland en Duitsland kunnen elkaar vertegenwoordigen in internationale vergaderingen over militair-technische aspecten indien van tevoren duidelijk is dat de standpunten grotendeels overeenkomen.</text:p>
      <text:p text:style-name="ifm_p_mt.3.76mm_ifm">Vraag 15</text:p>
      <text:p text:style-name="ifm_p_ifm">Wilt u iedere vraag afzonderlijk en uiterlijk 5 juni 2014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de integratie van de Nederlandse Luchtmobiele Brigade in de Duitse Division Schnelle Kräfte en Duits-Nederlandse defensiesamenwerking</dc:title>
    <meta:user-defined meta:name="OVERHEIDop.ParlID/DC.identifier">ah-tk-20132014-2236</meta:user-defined>
    <meta:user-defined meta:name="OVERHEIDop.vraagnummer">2014Z08883</meta:user-defined>
    <meta:user-defined meta:name="OVERHEIDop.aanhangselNummer">223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het lid De Roon over de integratie van de Nederlandse Luchtmobiele Brigade in de Duitse Division Schnelle Kräfte en Duits-Nederlandse defensiesamenwerking</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