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5</text:p>
      <text:p text:style-name="ifm_p_font.roman_mt.3.76mm_ifm">Vragen van het lid <text:span text:style-name="ifm_span_font.bold_ifm">Helder</text:span> (PVV) aan de Minister van Veiligheid en Justitie over <text:span text:style-name="ifm_span_font.italic_ifm">het bericht «Per dag 4 keer grof geweld tegen politie»</text:span> (ingezonden 28 april 2014).</text:p>
      <text:p text:style-name="ifm_p_font.roman_mt.3.76mm_ifm">Antwoord van Minister <text:span text:style-name="ifm_span_font.bold_ifm">Opstelten</text:span> (Veiligheid en Justitie) (ontvangen 16 juni 2014). Zie ook Aanhangsel Handelingen, vergaderjaar 2013–2014, nr. 2052</text:p>
      <text:p text:style-name="ifm_p_mt.3.76mm_ifm">Vraag 1</text:p>
      <text:p text:style-name="ifm_p_ifm">Kent u het bericht «Per dag 4 keer grof geweld tegen politie»?<text:note text:id="ID-2014Z07911-d38e58" text:note-class="footnote"><text:note-citation text:label="1 ">1</text:note-citation><text:note-body><text:p text:style-name="ifm_p_font.normal_size.6.93pt_mt..5mm_indent.-0.1161in_mleft.0.1161in_ifm">http://www.metronieuws.nl/nieuws/per-dag-4-keer-grof-geweld-tegen-politie/SrZndy!S83wMXJc32uk/</text:p></text:note-body></text:note></text:p>
      <text:p text:style-name="ifm_p_mt.3.76mm_ifm">Antwoord 1</text:p>
      <text:p text:style-name="ifm_p_ifm">Ja.</text:p>
      <text:p text:style-name="ifm_p_mt.3.76mm_ifm">Vraag 2</text:p>
      <text:p text:style-name="ifm_p_ifm">Kloppen deze cijfers? Zo nee, wat is dan de omvang van dit soort delicten tegen de politie?</text:p>
      <text:p text:style-name="ifm_p_mt.3.76mm_ifm">Antwoord 2</text:p>
      <text:p text:style-name="ifm_p_ifm">Deze cijfers zijn alleen gebaseerd op politieberichten die in de media verschijnen. Door de politie zijn in 2013 5.520 incidenten en 4.332 aangiften van agressie en geweld tegen politieambtenaren geregistreerd.</text:p>
      <text:p text:style-name="ifm_p_ifm">Ten opzichte van 2012 houdt dit een daling in (6.033 incidenten respectievelijk 4.628 aangiften).</text:p>
      <text:p text:style-name="ifm_p_ifm">Meldingen van geweld worden niet gecategoriseerd naar type incident. Meldingen variëren derhalve van belediging tot slaan, spugen en poging tot doodslag.</text:p>
      <text:p text:style-name="ifm_p_mt.3.76mm_ifm">Vraag 3</text:p>
      <text:p text:style-name="ifm_p_ifm">Deelt u de mening dat grof geweld tegen de politie onacceptabel is, zeker gezien het feit dat het niet over bedreigingen of scheldpartijen gaat (want die halen allang de kranten niet meer) maar om echt grote zaken, want ook niet alles wordt meer naar buiten gebracht? Zo nee, waarom niet?</text:p>
      <text:p text:style-name="ifm_p_mt.3.76mm_ifm">Antwoord 3</text:p>
      <text:p text:style-name="ifm_p_ifm">Geweld in alle gradaties tegen de politie – en andere werknemers met een publieke taak – is onaanvaardbaar. Daarom is het terugdringen hiervan ook een van mijn prioriteiten.</text:p>
      <text:p text:style-name="ifm_p_mt.3.76mm_ifm">Vraag 4</text:p>
      <text:p text:style-name="ifm_p_ifm">Welke extra maatregelen gaat u nemen om het geweld tegen politie te stoppen nu de huidige maatregelen blijkbaar onvoldoende zijn?</text:p>
      <text:p text:style-name="ifm_p_mt.3.76mm_ifm">Antwoord 4</text:p>
      <text:p text:style-name="ifm_p_ifm">Bij brief d.d. 11 april 2014.<text:note text:id="ID-2235-d37e105" text:note-class="footnote"><text:note-citation text:label="2 ">2</text:note-citation><text:note-body><text:p text:style-name="ifm_p_font.normal_size.6.93pt_mt..5mm_indent.-0.1161in_mleft.0.1161in_ifm">Tweede Kamer, vergaderjaar 2013–2014, 29 628, nr. 450</text:p></text:note-body></text:note> heb ik uw Kamer geïnformeerd over de uitkomsten van het onderzoeksrapport van het Wetenschappelijk Onderzoek- en Documentatiecentrum (WODC) met de titel «Bedreiging en intimidatie van OM- en politiemedewerkers».</text:p>
      <text:p text:style-name="ifm_p_ifm">Via deze brief heb ik u geïnformeerd over de maatregelen die de afgelopen jaren zijn genomen en op korte termijn zullen worden doorgevoerd. Met de politie en de vakorganisaties ben ik in gesprek over verdere maatregelen om de gevolgen van geweld, bedreiging en intimidatie in met name de privésfeer te beperken. In het najaar zal ik uw Kamer op basis van dit overleg informeren over de verdere aanpak.</text:p>
      <text:p text:style-name="ifm_p_mt.3.76mm_ifm">Vraag 5</text:p>
      <text:p text:style-name="ifm_p_ifm">Wat gaat u doen om ervoor te zorgen dat dit soort delicten niet meer worden bestraft met een taakstrafje? Gaat u de rechterlijke macht wijzen op het wetsartikel inzake het taakstrafverbod? Zo nee, waarom niet?</text:p>
      <text:p text:style-name="ifm_p_mt.3.76mm_ifm">Antwoord 5</text:p>
      <text:p text:style-name="ifm_p_ifm">Bij het OM en de rechterlijke macht is het wetsartikel bekend waarin is bepaald dat voor zware geweldszaken en zedenzaken geen taakstraf meer mogelijk is. Dit zijn delicten waarvoor een gevangenisstraf van zes jaar of meer staat. De wet regelt dat er een grens is. Het is aan het OM en de rechter om in iedere zaak alle omstandigheden af te wegen en dan tot een passende strafeis te komen.</text:p>
      <text:p text:style-name="ifm_p_mt.3.76mm_ifm">Vraag 6</text:p>
      <text:p text:style-name="ifm_p_ifm">Bent u bereid deze vragen te beantwoorden voor het Algemeen overleg over politieonderwerpen op 18 juni 2014?</text:p>
      <text:p text:style-name="ifm_p_mt.3.76mm_ifm">Antwoord 6</text:p>
      <text:p text:style-name="ifm_p_ifm">Ik zal u antwoorden voor de datum van 18 juni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Helder over het bericht ‘Per dag 4 keer grof geweld tegen politie’</dc:title>
    <meta:user-defined meta:name="OVERHEIDop.ParlID/DC.identifier">ah-tk-20132014-2235</meta:user-defined>
    <meta:user-defined meta:name="OVERHEIDop.vraagnummer">2014Z07911</meta:user-defined>
    <meta:user-defined meta:name="OVERHEIDop.aanhangselNummer">2235</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3-2014</meta:user-defined>
    <meta:user-defined meta:name="DCTERMS.W3CDTF/OVERHEIDop.datumOntvangst">2014-06-16</meta:user-defined>
    <meta:user-defined meta:name="OVERHEID.StatenGeneraal/DC.creator">Tweede Kamer der Staten-Generaal</meta:user-defined>
    <dc:language>nl</dc:language>
    <meta:user-defined meta:name="DCTERMS.alternative"/>
    <meta:user-defined meta:name="DC.title">Antwoord op vragen van het lid Helder over het bericht ‘Per dag 4 keer grof geweld tegen politie’</meta:user-defined>
    <meta:user-defined meta:name="DCTERMS.W3CDTF/DCTERMS.available">2014-06-23</meta:user-defined>
    <meta:user-defined meta:name="OVERHEIDop.publicationName">Kamervragen (Aanhangsel)</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