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2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0</text:p>
      <text:p text:style-name="ifm_p_font.roman_mt.3.76mm_ifm">Vragen van het lid <text:span text:style-name="ifm_span_font.bold_ifm">Smaling</text:span> (SP) aan de Minister van Infrastructuur en Milieu over <text:span text:style-name="ifm_span_font.italic_ifm">de ladder voor duurzame verstedelijking</text:span> (ingezonden 21 mei 2014).</text:p>
      <text:p text:style-name="ifm_p_font.roman_mt.3.76mm_ifm">Antwoord van Minister <text:span text:style-name="ifm_span_font.bold_ifm">Schultz van Haegen-Maas Geesteranus</text:span> (Infrastructuur en Milieu) (ontvangen 13 juni 2014).</text:p>
      <text:p text:style-name="ifm_p_mt.3.76mm_ifm">Vraag 1</text:p>
      <text:p text:style-name="ifm_p_ifm">Bent u bekend met het feit dat het college van Burgemeester en Wethouders van de gemeente Venray besloten heeft medewerking te verlenen aan een binnenstedelijke verhuizing van het bedrijf Inalfa Roof Systems, waarbij een bedrijfslocatie van acht hectare vlakbij het centrum van Venray wordt verlaten voor een nieuw te bouwen fabriek?<text:note text:id="ID-2014Z09283-d37e58" text:note-class="footnote"><text:note-citation text:label="1 ">1</text:note-citation><text:note-body><text:p text:style-name="ifm_p_font.normal_size.6.93pt_mt..5mm_indent.-0.1161in_mleft.0.1161in_ifm">Peel en Maas, 20 december 2013, «Inalfa in Venray gaat verhuizen» (http://www.peelenmaasvenray.nl/2013/12/20/inalfa-venray-gaat-verhuizen/).</text:p></text:note-body></text:note></text:p>
      <text:p text:style-name="ifm_p_mt.3.76mm_ifm">Antwoord 1</text:p>
      <text:p text:style-name="ifm_p_ifm">Ja.</text:p>
      <text:p text:style-name="ifm_p_mt.3.76mm_ifm">Vraag 2</text:p>
      <text:p text:style-name="ifm_p_ifm">Klopt het bericht dat noch door de gemeente noch door het bedrijf onderzoek is gedaan naar de mogelijkheden van doorontwikkeling van de fabriek op de huidige locatie en dat er geen toetsing heeft plaatsgevonden aan de ladder voor duurzame verstedelijking? Zo nee, welke onderzoeken hebben plaatsgevonden en op welke wijze is getoetst aan de ladder van duurzame verstedelijking?</text:p>
      <text:p text:style-name="ifm_p_mt.3.76mm_ifm">Antwoord 2</text:p>
      <text:p text:style-name="ifm_p_ifm">De gemeente Venray heeft op dezelfde vraag die door de SP-fractie van de gemeenteraad is gesteld, geantwoord dat dit bericht niet klopt en dat bij het ontwerp-bestemmingsplan in eerste instantie niet, en naar aanleiding van een daarop volgende zienswijze vervolgens wel, uitvoering is gegeven aan de ladder voor duurzame verstedelijking in het Besluit ruimtelijke ordening (Bro artikel 3.1.6, 2<text:span text:style-name="ifm_span_font.superscript_ifm">e</text:span> en 3<text:span text:style-name="ifm_span_font.superscript_ifm">e</text:span> lid). Voor meer informatie over de handelwijze van de gemeente verwijs ik u graag naar de beantwoording van de overeenkomstige raadsvraag van de gemeente Venray, die ik in de bijlage voor de volledigheid meezend.<text:note text:id="noot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3</text:p>
      <text:p text:style-name="ifm_p_ifm">Hoe verhoudt zich de passage «de ladder voor duurzame verstedelijking, waar bedrijventerreinen tegenwoordig onder vallen, is geen vrijblijvend instrument» in de beantwoording van eerdere vragen over bedrijventerreinen<text:note text:id="ID-2014Z09283-d37e76" text:note-class="footnote"><text:note-citation text:label="3 ">3</text:note-citation><text:note-body><text:p text:style-name="ifm_p_font.normal_size.6.93pt_mt..5mm_indent.-0.1161in_mleft.0.1161in_ifm">Aanhangsel van Handelingen, vergaderjaar 2013–2014, nr. 1364</text:p></text:note-body></text:note> tot het artikel in Binnenlands Bestuur, waarin wordt gesteld dat «in onze praktijk regelmatig plannen tegen komen waarin de drie treden van de ladder niet of niet voldoende zijn doorlopen» en «ook in de rechtspraak de ladder voor duurzame verstedelijking een populair onderwerp is»?</text:p>
      <text:p text:style-name="ifm_p_mt.3.76mm_ifm">Antwoord 3</text:p>
      <text:p text:style-name="ifm_p_ifm">De eis in het Bro is een motiveringseis, geen inhoudelijke norm. De beoordeling van een juiste naleving is alleen mogelijk met kennis van de situatie ter plaatse en de mogelijkheden ter plaatse. Het niet of onvoldoende voorzien in de motiveringseis biedt een grondslag voor belanghebbenden om inzake een ontwerpbestemmingsplan of een ontwerpbesluit voor een omgevingsvergunning in afwijking van het bestemmingsplan, een zienswijze in te dienen en tegen het vastgestelde plan of genomen besluit eventueel beroep in te stellen. Dat deze procedure met enige regelmaat wordt ingezet op dit punt is terug te zien in de rechtspraak. De rechter zal ter zake bepalen of er aanleiding is om het vastgestelde besluit vanwege een onvoldoende motivering te vernietigen. Ik leid daaruit af dat het instrument een handvat biedt om tot gebalanceerde verstedelijking te komen.</text:p>
      <text:p text:style-name="ifm_p_mt.3.76mm_ifm">Vraag 4</text:p>
      <text:p text:style-name="ifm_p_ifm">Zijn er naast de ladder van duurzame ontwikkeling nog andere manieren waarop de actuele regionale behoefte van bedrijventerreinen kan worden bepaald? Zo ja, welke? Kunt u uw antwoord toelichten?</text:p>
      <text:p text:style-name="ifm_p_ifm"/>
      <text:p text:style-name="ifm_p_mt.3.76mm_ifm">Antwoord 4</text:p>
      <text:p text:style-name="ifm_p_ifm">De ladder voor duurzame verstedelijking vraagt dat bij voorgenomen stedelijke ontwikkelingen beschreven wordt dat deze ontwikkeling voorziet in een actuele regionale behoefte. De ladder schrijft niet voor op welke wijze dit moet worden bepaald. Het bevoegd gezag, over het algemeen de gemeente, is vrij om te bepalen welke handelwijze het doel het beste dient, en of een structuurvisie daarbij handzaam k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maling over de ladder voor duurzame verstedelijking</dc:title>
    <meta:user-defined meta:name="OVERHEIDop.ParlID/DC.identifier">ah-tk-20132014-2230</meta:user-defined>
    <meta:user-defined meta:name="OVERHEIDop.vraagnummer">2014Z09283</meta:user-defined>
    <meta:user-defined meta:name="OVERHEIDop.aanhangselNummer">223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3-2014</meta:user-defined>
    <meta:user-defined meta:name="DCTERMS.W3CDTF/OVERHEIDop.datumOntvangst">2014-06-13</meta:user-defined>
    <meta:user-defined meta:name="OVERHEID.StatenGeneraal/DC.creator">Tweede Kamer der Staten-Generaal</meta:user-defined>
    <dc:language>nl</dc:language>
    <meta:user-defined meta:name="DCTERMS.alternative"/>
    <meta:user-defined meta:name="DC.title">Antwoord op vragen van het lid Smaling over de ladder voor duurzame verstedelijking</meta:user-defined>
    <meta:user-defined meta:name="DCTERMS.W3CDTF/DCTERMS.available">2014-06-19</meta:user-defined>
    <meta:user-defined meta:name="OVERHEIDop.publicationName">Kamervragen (Aanhangsel)</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