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Tellegen</text:span> (VVD) aan de Ministers van Veiligheid en Justitie en van Volksgezondheid, Welzijn en Sport over <text:span text:style-name="ifm_span_font.italic_ifm">de uitzending «Undercover in Nederland» over hulp bij zelfdoding</text:span> (ingezonden 20 mei 2014).</text:p>
      <text:p text:style-name="ifm_p_font.roman_mt.3.76mm_ifm">Mededeling van Staatssecretaris <text:span text:style-name="ifm_span_font.bold_ifm">Teeven</text:span> (Veiligheid en Justitie) mede namens de Minister van Volksgezondheid, Welzijn en Sport (ontvangen 11 juni 2014).</text:p>
      <text:p text:style-name="ifm_p_mt.3.76mm_ifm">Vraag 1</text:p>
      <text:p text:style-name="ifm_p_ifm">Heeft u kennisgenomen van de uitzending van het televisieprogramma «Undercover in Nederland» inzake hulp bij zelfdoding?<text:note text:id="ID-2014Z09086-d37e58" text:note-class="footnote"><text:note-citation text:label="1 ">1</text:note-citation><text:note-body><text:p text:style-name="ifm_p_font.normal_size.6.93pt_mt..5mm_indent.-0.1161in_mleft.0.1161in_ifm">SBS6 Undercover in Nederland, 18 mei 2014 (http://www.sbs6.nl/programmas/undercover-in-nederland/)</text:p></text:note-body></text:note></text:p>
      <text:p text:style-name="ifm_p_mt.3.76mm_ifm">Vraag 2</text:p>
      <text:p text:style-name="ifm_p_ifm">Hoe beoordeelt u de in de uitzending getoonde handelswijze van de hulpverlener van stichting De Einder?</text:p>
      <text:p text:style-name="ifm_p_mt.3.76mm_ifm">Vraag 3</text:p>
      <text:p text:style-name="ifm_p_ifm">Deelt u de mening dat goed hulpverlenerschap voor mensen met suïcidale gedachten allereerst inhoudt dat de motieven achter de suïcidale gedachten uitgebreid dienen te worden onderzocht? Zo nee, waarom niet?</text:p>
      <text:p text:style-name="ifm_p_mt.3.76mm_ifm">Vraag 4</text:p>
      <text:p text:style-name="ifm_p_ifm">Kunt u aangeven in welke mate mensen met een stervenswens (suïcidale neigingen) in Nederland doorgaans de weg naar psychologische en/of psychiatrische hulpverlening weten te vinden? Zijn u hierover cijfers bekend?</text:p>
      <text:p text:style-name="ifm_p_mt.3.76mm_ifm">Vraag 5</text:p>
      <text:p text:style-name="ifm_p_ifm">Kunt u een schatting geven van het aantal mensen dat sinds het bestaan van stichting De Einder advies voor hulp bij zelfdoding heeft ingewonnen en in hoeveel gevallen dit heeft geleid tot zelfdoding? Zo nee, op welke wijze is het mogelijk een inschatting te maken van de omvang van de praktijk van stichting De Einder?</text:p>
      <text:p text:style-name="ifm_p_mt.3.76mm_ifm">Vraag 6</text:p>
      <text:p text:style-name="ifm_p_ifm">Zijn er andere hulpinstellingen in Nederland bekend die net als stichting De Einder advies geven over hulp bij zelfdoding of doorverwijzen naar stichting De Einder?</text:p>
      <text:p text:style-name="ifm_p_mt.3.76mm_ifm">Vraag 7</text:p>
      <text:p text:style-name="ifm_p_ifm">Is het Openbaar Ministerie inmiddels geïnformeerd zoals aan het einde van de televisieuitzending werd aangegeven? Kunt u aangeven wat het eventuele vervolgtraject zal zijn?</text:p>
      <text:h text:style-name="ifm_p_font.bold_mt.5.08mm_page.keep-with-next_ifm" text:outline-level="2">Mededeling</text:h>
      <text:p text:style-name="ifm_p_mt.4.23mm_ifm">Hierbij bericht ik u, mede namens de Minister van Volksgezondheid, Welzijn en Sport, dat de schriftelijke vragen van het lid Tellegen (VVD) over de uitzending «Undercover in Nederland» over hulp bij zelfdoding (ingezonden 20 me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Tellegen over de uitzending “Undercover in Nederland” over hulp bij zelfdoding</dc:title>
    <meta:user-defined meta:name="OVERHEIDop.ParlID/DC.identifier">ah-tk-20132014-2225</meta:user-defined>
    <meta:user-defined meta:name="OVERHEIDop.vraagnummer">2014Z09086</meta:user-defined>
    <meta:user-defined meta:name="OVERHEIDop.aanhangselNummer">2225</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F. Teeve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Tellegen over de uitzending “Undercover in Nederland” over hulp bij zelfdoding</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