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2</text:p>
      <text:p text:style-name="ifm_p_font.roman_mt.3.76mm_ifm">Vragen van het lid <text:span text:style-name="ifm_span_font.bold_ifm">Rutte</text:span> (VVD) aan de Minister van Onderwijs, Cultuur en Wetenschap over <text:span text:style-name="ifm_span_font.italic_ifm">de financiële degelijkheid van ontvangers van subsidie uit het Filmfonds</text:span> (ingezonden 22 mei 2014).</text:p>
      <text:p text:style-name="ifm_p_font.roman_mt.3.76mm_ifm">Antwoord van Minister <text:span text:style-name="ifm_span_font.bold_ifm">Bussemaker</text:span> (Onderwijs, Cultuur en Wetenschap) (ontvangen 16 juni 2014).</text:p>
      <text:p text:style-name="ifm_p_mt.3.76mm_ifm">Vraag 1</text:p>
      <text:p text:style-name="ifm_p_ifm">Heeft u kennisgenomen van het artikel «Financieel drama filmcrew Toen was geluk heel gewoon»?<text:note text:id="ID-2014Z09395-d37e58" text:note-class="footnote"><text:note-citation text:label="1 ">1</text:note-citation><text:note-body><text:p text:style-name="ifm_p_font.normal_size.6.93pt_mt..5mm_indent.-0.1161in_mleft.0.1161in_ifm">http://www.ad.nl/ad/nl/5601/TV-Radio/article/detail/3657576/2014/05/19/Financieel-drama-filmcrew-Toen-was-geluk-heel-gewoon.dhtml</text:p></text:note-body></text:note></text:p>
      <text:p text:style-name="ifm_p_mt.3.76mm_ifm">Antwoord 1</text:p>
      <text:p text:style-name="ifm_p_ifm">Ja, dat heb ik.</text:p>
      <text:p text:style-name="ifm_p_mt.3.76mm_ifm">Vraag 2</text:p>
      <text:p text:style-name="ifm_p_ifm">Deelt u de mening dat het onwenselijk is dat de crew die aan deze film heeft meegewerkt niet betaald wordt, terwijl voor de film een grote subsidie uit het Filmfonds is ontvangen?</text:p>
      <text:p text:style-name="ifm_p_mt.3.76mm_ifm">Antwoord 2</text:p>
      <text:p text:style-name="ifm_p_ifm">Ik deel de mening in algemene zin dat het onwenselijk is dat een crew die aan een film heeft meegewerkt niet betaald wordt. Het nakomen van arbeidsovereenkomsten is de verantwoordelijkheid van de producent.</text:p>
      <text:p text:style-name="ifm_p_ifm">Het Filmfonds was niet betrokken bij de productie van de film waaraan wordt gerefereerd. Het Filmfonds heeft een relatief kleine subsidie verstrekt, voor de afwerking van de film. Een bijdrage voor afwerking is bestemd om een werkkopie van een reeds geproduceerde en gemonteerde film geschikt te maken voor bioscoopvertoning. De kosten voor dit traject zijn, in verhouding tot de productiekosten voor realisering, beperkt. De bijdrage in de afwerking bedroeg met 61.000 euro minder dan 5% van de totale kosten voor de filmproductie en is aangevraagd voor de muziek, muziekrechten en diverse publiciteitskosten.</text:p>
      <text:p text:style-name="ifm_p_mt.3.76mm_ifm">Vraag 3</text:p>
      <text:p text:style-name="ifm_p_ifm">Wat zegt het feit dat de producent van «Toen was geluk nog heel gewoon» op korte termijn failliet dreigt te gaan over de financiële degelijkheid van deze subsidieontvanger?</text:p>
      <text:p text:style-name="ifm_p_mt.3.76mm_ifm">Antwoord 3</text:p>
      <text:p text:style-name="ifm_p_ifm">Een dreigend faillissement betekent uiteraard dat de financiële positie van de onderneming zorgelijk is. Dat zegt niet direct iets over de degelijkheid van de financiële positie van de onderneming op het moment van het verkrijgen van de subsidie. Op het moment van de subsidieaanvraag heeft het Nederlands Filmfonds geen gegevens ontvangen en evenmin signalen van reeds betrokken partijen of personen ontvangen die duiden op dreigend faillissement.</text:p>
      <text:p text:style-name="ifm_p_mt.3.76mm_ifm">Vraag 4</text:p>
      <text:p text:style-name="ifm_p_ifm">Zijn er voorwaarden op het gebied van financiële degelijkheid van de aanvrager voor het kunnen toewijzen van een subsidie uit het Filmfonds? Zo ja, wat zijn die voorwaarden? Zo nee, bent u het ermee eens dat de casus «Toen was geluk heel gewoon» aanleiding is om dergelijke voorwaarden in te stellen?</text:p>
      <text:p text:style-name="ifm_p_mt.3.76mm_ifm">Antwoord 4</text:p>
      <text:p text:style-name="ifm_p_ifm">Ja. De belangrijkste vereisten en verplichtingen van het Nederlands Filmfonds die gelden voor alle soorten aanvragen bij het Filmfonds zijn vervat in artikel 10 en 16 van het Algemeen Reglement (www.filmfonds.nl). Deze artikelen regelen nauwgezet dat een subsidie alleen kan worden verstrekt als aannemelijk is dat de aanvraag kan worden gerealiseerd conform de begrote uitgaven en de aanvrager aan zijn verplichtingen zal kunnen voldoen, waaronder de verplichting het Fonds te allen tijde juist en waarheidsgetrouw te informeren.</text:p>
      <text:p text:style-name="ifm_p_ifm">Verder regelt artikel 14 van het Algemeen Reglement dat een aanvraag voor subsidie kan worden afgewezen indien de aanvrager of de natuurlijke persoon die de aanvrager rechtsgeldig vertegenwoordigt niet aantoonbaar heeft voldaan aan voorschriften gesteld aan eerder door het bestuur toegekende subsidies, dan wel toerekenbaar tekort is geschoten in de nakoming van één of meer verplichtingen verbonden aan een eerdere subsidieverlening of een uitvoeringsovereenkomst van het Fonds.</text:p>
      <text:p text:style-name="ifm_p_ifm">Wanneer er substantiële realiseringssubsidies voor de totstandkoming van een film worden verstrekt (dit was bij <text:span text:style-name="ifm_span_font.italic_ifm">Toen was geluk nog heel gewoon</text:span> niet het geval), stelt het Deelreglement Realisering nog extra voorwaarden.</text:p>
      <text:p text:style-name="ifm_p_ifm">Daarnaast hanteert het Filmfonds een Financieel &amp; Productioneel Protocol met nadere vereisten en kaders omtrent de begroting, de financiering, uitvoering en verantwoording en worden nadere bepalingen en de definitieve documenten opgenomen in een uitvoeringsovereenkomst. In het geval er bij de financiële eindafrekening een controleverklaring door een accountant vereist is dan volgt deze het Handboek Financiële Verantwoording en bijbehorend Controleprotocol.</text:p>
      <text:p text:style-name="ifm_p_mt.3.76mm_ifm">Vraag 5</text:p>
      <text:p text:style-name="ifm_p_ifm">Vormt de casus «Toen was geluk heel gewoon» aanleiding om de beslissing over de uitvoering van de «cash rebate»-regeling, in handen gelegd van het Filmfonds, te heroverwegen?</text:p>
      <text:p text:style-name="ifm_p_mt.3.76mm_ifm">Antwoord 5</text:p>
      <text:p text:style-name="ifm_p_ifm">Nee. Het Nederlands Filmfonds heeft zijn organisatie en reglementen, inclusief het reglement Stimuleringsmaatregel Filmproductie in Nederland dat de «cash rebate» regelt, zo ingericht dat er inzicht wordt verkregen in de kosten en financiering van de film en in de financiële positie van de aanvrager op het moment van het indienen van de aanvraag. Het Fonds heeft daarbij als enige organisatie jarenlange ervaring met zowel selectieve als automatische realiseringssteun aan filmproducties en opereert in een internationaal netwerk van nationale, regionale en lokale fondsen met een vergelijkbare verantwoordelijkheid en werkwijze.</text:p>
      <text:p text:style-name="ifm_p_ifm">Bij het toekennen van relatief kleinere bijdragen heeft het Filmfonds daarnaast ook rekening te houden met het rijksbrede uniform subsidiekader dat beperkingen stelt aan de administratieve lasten die kunnen worden opgelegd aan aanvragers in deze categorie. De bijdrage van het Filmfonds aan <text:span text:style-name="ifm_span_font.italic_ifm">Toen was geluk heel gewoon</text:span> had betrekking op een relatief kleinere bijdrage voor de afwerking van de film en niet op de productie ervan.</text:p>
      <text:p text:style-name="ifm_p_ifm">Een producent is voorts te allen tijde volledig eindverantwoordelijk voor het nakomen van alle verplichtingen naar zowel diegene aan wie werkzaamheden worden uitbesteed, alsmede naar financiers van wie bijdrag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utte over de financiële degelijkheid van ontvangers van subsidie uit het Filmfonds</dc:title>
    <meta:user-defined meta:name="OVERHEIDop.ParlID/DC.identifier">ah-tk-20132014-2222</meta:user-defined>
    <meta:user-defined meta:name="OVERHEIDop.vraagnummer">2014Z09395</meta:user-defined>
    <meta:user-defined meta:name="OVERHEIDop.aanhangselNummer">2222</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M. Bussemaker</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het lid Rutte over de financiële degelijkheid van ontvangers van subsidie uit het Filmfonds</meta:user-defined>
    <meta:user-defined meta:name="DCTERMS.W3CDTF/DCTERMS.available">2014-06-19</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