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het bericht dat een deel van de Nederlandse jihadstrijders in Syrië studiefinanciering ontvangt</text:span> (ingezonden 7 april 2014).</text:p>
      <text:p text:style-name="ifm_p_font.roman_mt.3.76mm_ifm">Antwoord van Minister <text:span text:style-name="ifm_span_font.bold_ifm">Bussemaker</text:span> (Onderwijs, Cultuur en Wetenschap) (ontvangen 16 juni 2014) Zie ook Aanhangsel Handelingen, vergaderjaar 2013–2014, nr. 2038</text:p>
      <text:p text:style-name="ifm_p_mt.3.76mm_ifm">Vraag 1</text:p>
      <text:p text:style-name="ifm_p_ifm">Bent u bekend met het bericht «Studiefinanciering voor jihadstrijders»<text:note text:id="ID-2014Z06302-d38e65" text:note-class="footnote"><text:note-citation text:label="1 ">1</text:note-citation><text:note-body><text:p text:style-name="ifm_p_font.normal_size.6.93pt_mt..5mm_indent.-0.1161in_mleft.0.1161in_ifm">De Telegraaf, 4 april 2014</text:p></text:note-body></text:note>, waarin de Nationaal Coördinator Terrorismebestrijding en Veiligheid (NCTV) aangeeft signalen te hebben ontvangen dat een deel van de Nederlandse jihadstrijders in Syrië studiefinanciering ontvangt?</text:p>
      <text:p text:style-name="ifm_p_mt.3.76mm_ifm">Antwoord 1</text:p>
      <text:p text:style-name="ifm_p_ifm">Ja.</text:p>
      <text:p text:style-name="ifm_p_mt.3.76mm_ifm">Vraag 2 en 3</text:p>
      <text:p text:style-name="ifm_p_ifm">Deelt u de mening dat studiefinanciering nooit een instrument kan zijn om jonge jihadisten die zich in naam van de islam overgeven aan geweld en terreur tegen onder meer christenen, financieel te ondersteunen?</text:p>
      <text:p text:style-name="ifm_p_ifm">Bent u bereid om met spoed, eventueel per algemene maatregel van bestuur, een maatregel om de studiefinanciering stop te zetten, toe te voegen aan reeds in gang gezette maatregelen, zoals als het laten vervallen van paspoorten en het bevriezen van financiële tegoeden van deze jihadstrijders? Zo nee, waarom niet?</text:p>
      <text:p text:style-name="ifm_p_mt.3.76mm_ifm">Antwoord 2 en 3</text:p>
      <text:p text:style-name="ifm_p_ifm">Recent is gebleken dat enkele uitgereisde jihadstrijders studiefinanciering ontvingen. Studiefinanciering heeft tot doel jonge mensen die het talent en de motivatie daartoe bezitten financieel in staat te stellen een studie te volgen. Echter, daar het hier om personen gaat die aansluiting zoeken en vinden bij aan Al-Qa’ida gelieerde strijdgroepen in bijvoorbeeld Syrië, komen de doel- en rechtmatigheid van het gebruik van studiefinanciering in het geding. Wanneer dergelijke concrete gevallen zich voordoen, wordt studiefinanciering daarom direct stopgezet. Ook eventuele sociale uitkeringen van uitgereisde jihadstrijders worden direct stopgezet. Het is niet ondenkbaar dat zich in de toekomst meer gevallen gaan voordoen. Samen met mijn collega van Veiligheid en Justitie zet ik mij daarom blijvend in om studiefinanciering in voornoemde gevallen snel stop te zetten.</text:p>
      <text:p text:style-name="ifm_p_ifm">In het belang van de effectiviteit van de aanpak doe ik geen mededelingen over concrete gevallen. Wel kan ik melden dat daar waar studiefinanciering aan de orde was, deze inmiddels is st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ertema en Wilders over het bericht dat een deel van de Nederlandse jihadstrijders in Syrië studiefinanciering ontvangt</dc:title>
    <meta:user-defined meta:name="OVERHEIDop.ParlID/DC.identifier">ah-tk-20132014-2221</meta:user-defined>
    <meta:user-defined meta:name="OVERHEIDop.vraagnummer">2014Z06302</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M. Bussemaker</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Beertema en Wilders over het bericht dat een deel van de Nederlandse jihadstrijders in Syrië studiefinanciering ontvangt</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