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Madlener</text:span> (PVV) aan de Minister van Buitenlandse Zaken over <text:span text:style-name="ifm_span_font.italic_ifm">het bericht «Kritiek op peperdure EU-campagne»</text:span> (ingezonden 12 september 2013).</text:p>
      <text:p text:style-name="ifm_p_font.roman_mt.3.76mm_ifm">Antwoord van Minister <text:span text:style-name="ifm_span_font.bold_ifm">Timmermans</text:span> (Buitenlandse Zaken) (ontvangen 14 oktober 2013).</text:p>
      <text:p text:style-name="ifm_p_mt.3.76mm_ifm">Vraag 1</text:p>
      <text:p text:style-name="ifm_p_ifm">Bent u bekend met het bericht «Kritiek op peperdure EU-campagne»?<text:note text:id="ID-2013Z17221-d38e57" text:note-class="footnote"><text:note-citation text:label="1 ">1</text:note-citation><text:note-body><text:p text:style-name="ifm_p_font.normal_size.6.93pt_mt..5mm_indent.-0.1161in_mleft.0.1161in_ifm">http://www.telegraaf.nl/binnenland/21878693/__Kritiek_op_dure_EU-campagne__.html</text:p></text:note-body></text:note></text:p>
      <text:p text:style-name="ifm_p_mt.3.76mm_ifm">Antwoord 1</text:p>
      <text:p text:style-name="ifm_p_ifm">Ja.</text:p>
      <text:p text:style-name="ifm_p_mt.3.76mm_ifm">Vraag 2 en 3</text:p>
      <text:p text:style-name="ifm_p_ifm">Hoe beoordeelt u het verspillen van 6,6 miljoen euro belastinggeld aan deze EU-propagandacampagne?</text:p>
      <text:p text:style-name="ifm_p_ifm">Verbaast het u dat sinds het bestaan van de verkiezingen voor het Europese schijnparlement, de opkomst steevast is gedaald? Zo nee, waarom niet?</text:p>
      <text:p text:style-name="ifm_p_mt.3.76mm_ifm">Antwoord 2 en 3</text:p>
      <text:p text:style-name="ifm_p_ifm">De informatiecampagne van het EP is erop gericht Europese burgers bewust te maken van de verkiezingen en uit te leggen waarom hun stem van belang is. Het kabinet hecht er belang aan dat burgers worden geïnformeerd over hun stemrecht in de Europese verkiezingen en worden aangemoedigd om van dit stemrecht gebruik te maken, zeker in het licht van de lage opkomst van de laatste EP-verkiezingen in 2009 van 43% in de EU (36,75% in NL).</text:p>
      <text:p text:style-name="ifm_p_ifm">Het Europees Parlement heeft kort na de Europese verkiezingen van 2009 onderzoek gedaan naar de redenen waarom kiezers wel of niet hebben gestemd. In deze analyse zijn de redenen die genoemd werden om niet te stemmen vooral gerelateerd aan politiek in het algemeen, in mindere mate direct gerelateerd aan de EU en van persoonlijke aard. Uit een later diepte-onderzoek van 2012 komt naar voren dat de grootste (EU gerelateerde) barrière om te gaan stemmen een gebrek aan kennis en informatie over de kandidaten en het Europees Parlement was. Deze onderzoeken kunt u terugvinden op de volgende website:http://www.europarl.europa.eu/aboutparliament/en/00191b53ff/Eurobarometer.html?tab=2012_6.</text:p>
      <text:p text:style-name="ifm_p_mt.3.76mm_ifm">Vraag 4 en 5</text:p>
      <text:p text:style-name="ifm_p_ifm">Deelt u de mening dat de Europese Unie zich totaal belachelijk maakt door volgend jaar in totaal 41,5 miljoen euro uit te trekken voor zelfpromotie waar geen hond op zit te wachten?</text:p>
      <text:p text:style-name="ifm_p_ifm">Wat gaat het kabinet doen om deze waanzin en verspilling per direct te stoppen?</text:p>
      <text:p text:style-name="ifm_p_mt.3.76mm_ifm">Antwoorden 4 en 5</text:p>
      <text:p text:style-name="ifm_p_ifm">Het kabinet is voorstander van een sobere en efficiënte EU-begroting en neemt zoals bekend een kritische houding aan over de hoogte van de administratieve uitgaven van de Europese instellingen.</text:p>
      <text:p text:style-name="ifm_p_ifm">Communicatie en voorlichting maken niettemin integraal deel uit van het werk van de Europese instellingen. Het is aan het Europees Parlement zelf om prioriteiten vast te stellen binnen het aan het EP toegewezen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dlener over het bericht ‘Kritiek op peperdure EU-campagne’</dc:title>
    <meta:user-defined meta:name="OVERHEIDop.ParlID/DC.identifier">ah-tk-20132014-222</meta:user-defined>
    <meta:user-defined meta:name="OVERHEIDop.vraagnummer">2013Z17221</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Madlener over het bericht ‘Kritiek op peperdure EU-campagne’</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