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het lid <text:span text:style-name="ifm_span_font.bold_ifm">Thieme</text:span> (PvdD) aan de Minister van Veiligheid en Justitie en de Staatssecretaris van Economische Zaken over <text:span text:style-name="ifm_span_font.italic_ifm">de toenemende verwaarlozing van landbouwdieren</text:span> (ingezonden 15 april 2014).</text:p>
      <text:p text:style-name="ifm_p_font.roman_mt.3.76mm_ifm">Antwoord van Staatssecretaris <text:span text:style-name="ifm_span_font.bold_ifm">Dijksma</text:span> (Economische Zaken), mede namens de Minister van Veiligheid en Justitie (ontvangen 17 juni 2014)</text:p>
      <text:p text:style-name="ifm_p_mt.3.76mm_ifm">Vraag 1</text:p>
      <text:p text:style-name="ifm_p_ifm">Kent u het bericht «NVWA: meer vee verwaarloosd door crisis in landbouw»?<text:note text:id="ID-2014Z06894-d38e57" text:note-class="footnote"><text:note-citation text:label="1 ">1</text:note-citation><text:note-body><text:p text:style-name="ifm_p_font.normal_size.6.93pt_mt..5mm_indent.-0.1161in_mleft.0.1161in_ifm">De Stentor, 12 maart 2014 (http://destentor.nl/algemeen/binnenland/nvwa-meer-vee-verwaarloosd-door-crisis-in-landbouw-1.4261421)</text:p></text:note-body></text:note></text:p>
      <text:p text:style-name="ifm_p_mt.3.76mm_ifm">Antwoord 1</text:p>
      <text:p text:style-name="ifm_p_ifm">Ja.</text:p>
      <text:p text:style-name="ifm_p_mt.3.76mm_ifm">Vraag 2</text:p>
      <text:p text:style-name="ifm_p_ifm">Welke specifieke maatregelen bent u voornemens te treffen om de toenemende mate van verwaarlozing van landbouwdieren te stoppen?</text:p>
      <text:p text:style-name="ifm_p_mt.3.76mm_ifm">Antwoord 2</text:p>
      <text:p text:style-name="ifm_p_ifm">Een houder is verantwoordelijk voor het welzijn en de gezondheid van zijn dieren. Er kunnen echter omstandigheden zijn waardoor een houder verminderde dierzorg kan leveren en in het ergste geval kan dit overgaan in dierverwaarlozing. Bij de signalering en aanpak van problemen staan de houders niet alleen. In 2000 startte op initiatief van Gezondheidsdienst voor Dieren (GD) en LTO Nederland het project «Preventie Verwaarlozing landbouwhuisdieren». In 2008 werd gestart met een 4-jarige «pilot Toekomst», gericht op bedrijven waar sprake was van dierverwaarlozing en van onderliggende psychosociale problematiek bij de houder. In vervolg op deze initiatieven is in 2012 gestart met een meer integrale aanpak van dierverwaarlozing.</text:p>
      <text:p text:style-name="ifm_p_ifm">Deze bestaat op hoofdlijnen uit een in 2012 getekend afsprakenkader<text:note text:id="ID-2217-d37e62" text:note-class="footnote"><text:note-citation text:label="2 ">2</text:note-citation><text:note-body><text:p text:style-name="ifm_p_font.normal_size.6.93pt_mt..5mm_indent.-0.1161in_mleft.0.1161in_ifm">Dit afsprakenkader is ondertekend door LTO, NEVEDI, KNMvD, NVZ, Vion, COV, AB Oost, AB Friesland, AB Brabant, AB Midden Nederland, CRV BV, de Rabobank en NVWA en Ministerie EZ. Website: www.vertrouwensloketwelzijnlandbouwhuisdieren.nl.</text:p></text:note-body></text:note> waarin vertegenwoordigers van veehouders en erfbetreders aangeven signalen van verwaarlozing of verminderde zorg op te zullen pakken, een loket waar erfbetreders informatie kunnen krijgen over hoe te handelen in geval van verwaarlozing en meldingen kunnen doen, en uit vertrouwensteams die ondernemers kunnen helpen het bedrijf weer op de rails te krijgen. Hiermee wordt voorzien in een aanpak met aandacht voor zowel vroegtijdig signaleren van verwaarlozing als ook hulpverlening aan bedrijven waar verminderde zorg van dieren of verwaarlozing aan de orde is. Dit alles wordt uitgevoerd door het «Vertrouwensloket Welzijn Landbouwhuisdieren» met als penvoerder de Gezondheidsdienst voor Dieren en wordt met ingang van 2012 mede gefinancierd door het Ministerie van Economische Zaken en de productschappen.</text:p>
      <text:p text:style-name="ifm_p_ifm">Bedrijven met een verhoogde kans op dierverwaarlozing worden op dit moment al actief gemonitord zodat zo nodig meteen ingegrepen kan worden. Verder ben ik in gesprek met erfbetreders om het Afsprakenkader signalering dierverwaarlozing zo concreet mogelijk in te vullen. De NVWA volgt ook nauwgezet alle meldingen die kunnen duiden op verwaarlozing. Bij de aanpak van dierverwaarlozing wordt er door NVWA, LID en politie samengewerkt en informatie uitgewisseld.</text:p>
      <text:p text:style-name="ifm_p_mt.3.76mm_ifm">Vraag 3</text:p>
      <text:p text:style-name="ifm_p_ifm">Hoe beoordeelt u de constatering van de Nederlandse Voedsel- en Warenautoriteit dat van de 325 veehouders er 60 zijn die bekend staan als notoire overtreder? Kunt u de overtredingen van deze 60 veehouders specificeren? Kunt u aangeven wat het aantal dieren is dat momenteel structureel te lijden heeft wegens het gebrek aan adequate zorg die door deze 60 veehouders gegeven zou moeten worden?</text:p>
      <text:p text:style-name="ifm_p_mt.3.76mm_ifm">Antwoord 3</text:p>
      <text:p text:style-name="ifm_p_ifm">Elke overtreding die het dierenwelzijn schaadt is er één teveel. Het is daarom goed dat de genoemde 60 veehouders door de NVWA met een intensief handhavingsregime benaderd worden om het dierenwelzijn te waarborgen. De meeste problemen doen zich voor in het stalseizoen. Op het moment dat het welzijn van de dieren op het bedrijf zelf niet gewaarborgd kan worden, worden de dieren zo nodig afgevoerd en in bewaring genomen.</text:p>
      <text:p text:style-name="ifm_p_ifm">Tijdens de controles in stalseizoen 2013–1014 waren er op 10 bedrijven al geen dieren meer aanwezig. De NVWA blijft deze bedrijven wel volgen om te beoordelen of ze van de lijst van probleembedrijven afgevoerd kunnen. Tijdens de controles zijn de volgende overtredingen geconstateerd:</text:p>
      <text:p text:style-name="ifm_p_ifm">geen schone en droge ligplaatsen doorgaans door aanwezigheid van mest;</text:p>
      <text:p text:style-name="ifm_p_ifm">geen of slecht voer;</text:p>
      <text:p text:style-name="ifm_p_ifm">geen of slecht water;</text:p>
      <text:p text:style-name="ifm_p_ifm">ontoereikende huisvesting;</text:p>
      <text:p text:style-name="ifm_p_ifm">onthouden nodige veterinaire zorg.</text:p>
      <text:p text:style-name="ifm_p_ifm">Daar waar de situatie niet ter plekke hersteld kon worden, zijn dieren in bewaring genomen. Het gaat daarbij om 680 varkens en biggen, 358 runderen, 107 schapen, 8 geiten, 157 pony's, 28 paarden, 2 ezels, 26 kippen, 12 honden en 3 duiven. Op veel bedrijven is ter plekke inzet van bijvoorbeeld bedrijfsverzorging geregeld om verzorging over te nemen of om herstelwerkzaamheden aan huisvesting uit te voeren. Ook hebben bedrijven zelf besloten dieren af te voeren om ingrijpen te voorkomen.</text:p>
      <text:p text:style-name="ifm_p_mt.3.76mm_ifm">Vraag 4</text:p>
      <text:p text:style-name="ifm_p_ifm">Deelt u de mening dat notoire overtreders een zelfstandige maatregel in de vorm van een permanent verbod op het houden van dieren zouden moeten kunnen krijgen? Zo ja, op welke termijn bent u bereid om een wetswijziging bij de Tweede Kamer aanhangig te maken? Zo nee, waarom niet en kunt u precies aangeven welke nadelen u ziet van een permanent houdverbod als zelfstandige maatregel?</text:p>
      <text:p text:style-name="ifm_p_mt.3.76mm_ifm">Antwoord 4</text:p>
      <text:p text:style-name="ifm_p_ifm">Voor het antwoord op deze vragen verwijs ik u naar de antwoorden op de vragen van de leden Van Gerven (SP) en Schouw (D66) aan de Minister van Veiligheid en Justitie over het houdverbod als zelfstandige straf van 18 april 2014 welke uw Kamer op korte termijn zal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de toenemende verwaarlozing van landbouwdieren</dc:title>
    <meta:user-defined meta:name="OVERHEIDop.ParlID/DC.identifier">ah-tk-20132014-2217</meta:user-defined>
    <meta:user-defined meta:name="OVERHEIDop.vraagnummer">2014Z06894</meta:user-defined>
    <meta:user-defined meta:name="OVERHEIDop.aanhangselNummer">221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het lid Thieme over de toenemende verwaarlozing van landbouwdieren</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